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1, Gennep - Goch, van kilometrering 3.0 tot kilometrering 3.1, aan de linkerzijde van de weg, Kleefseweg 9, 6595NK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3.0 tot kilometrering 3.1, aan de linkerzijde van de weg, Kleefseweg 9, 6595NK Ottersum</text:p>
            <text:p text:style-name="common-al">Aangevraagde activiteit(en): activiteit in het beperkingengebied provinciale wegen</text:p>
            <text:p text:style-name="common-al">Betreft: Aanbrengen telecommunicatiekabel N291 3.0 - 3.1 BAM i.o. Ziggo</text:p>
            <text:p text:style-name="common-al">Aanvraagdatum: 8 september 2025</text:p>
            <text:p text:style-name="common-al">Zaaknummer: Z2025-000021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1, Gennep - Goch, van kilometrering 3.0 tot kilometrering 3.1, aan de linkerzijde van de weg, Kleefseweg 9, 6595NK Otters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9</meta:user-defined>
    <meta:user-defined meta:name="OVERHEIDop.PrbID/DC.identifier">prb-2025-14929</meta:user-defined>
    <meta:user-defined meta:name="OVERHEIDop.versieInformatie"/>
  </office:meta>
</office:document-meta>
</file>