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Charlotte van Beuningen, Jacob van Ruisdaelstraat 8, 10, 17, 19, 21 &amp; 23 in Vught - Z/26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Jacob van Ruisdaelstraat 8, 10, 17, 19, 21 &amp; 23, 5261 XD te Vught</text:p>
            <text:p text:style-name="common-al">Zaaknummer:  Z/260885</text:p>
            <text:p text:style-name="common-al">Activiteit: Flora- en fauna-activiteit</text:p>
            <text:p text:style-name="common-al">Datum ontvangen:  5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8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stichting Charlotte van Beuningen, Jacob van Ruisdaelstraat 8, 10, 17, 19, 21 &amp; 23 in Vught - Z/260885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8</meta:user-defined>
    <meta:user-defined meta:name="OVERHEIDop.PrbID/DC.identifier">prb-2025-14928</meta:user-defined>
    <meta:user-defined meta:name="OVERHEIDop.versieInformatie"/>
  </office:meta>
</office:document-meta>
</file>