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gasleidingen langs de N207 Oostkanaalweg te Alphen aan den Rijn (1939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van gasleidingen langs de N207 Oostkanaalweg te Alphen aan den Rijn, tussen km 33.150 en 33.3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2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2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2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07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gasleidingen langs de N207 Oostkanaalweg te Alphen aan den Rijn (193909)</meta:user-defined>
    <meta:user-defined meta:name="DCTERMS.W3CDTF/DCTERMS.available">2025-09-12</meta:user-defined>
    <meta:user-defined meta:name="DCTERMS.W3CDTF/OVERHEIDop.jaargang">2025</meta:user-defined>
    <meta:user-defined meta:name="OVERHEIDop.publicationIssue">14927</meta:user-defined>
    <meta:user-defined meta:name="OVERHEIDop.PrbID/DC.identifier">prb-2025-14927</meta:user-defined>
    <meta:user-defined meta:name="OVERHEIDop.versieInformatie"/>
  </office:meta>
</office:document-meta>
</file>