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tedin netbeheer B.V. voor verwijderen elektriciteitskabels en aanleg nieuwe elektriciteitskabels en kast op de N252 Westelijke Kanaalweg tussen km 14,0 en 14,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Zeeland maken bekend dat zij de volgende aanvraag om een omgevingsvergunning hebben ontvangen:</text:p>
            <text:p text:style-name="common-al">Locatie: N252 Westelijke Kanaalweg tussen km 14,0 en 14,1 te Hoek</text:p>
            <text:p text:style-name="common-al">Aangevraagde activiteit(en): activiteiten op en rond de provinciale weg</text:p>
            <text:p text:style-name="common-al">Betreft: TNZ - Landtong</text:p>
            <text:p text:style-name="common-al">Datum ontvangst: 31 juli 2025</text:p>
            <text:p text:style-name="common-al">Zaaknummer: 742436</text:p>
            <text:p text:style-name="common-al">DSO verzoeknummer : 202507310048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926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926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2436</meta:user-defined>
    <meta:user-defined meta:name="DCTERMS.abstract">Aanvraag omgevingsvergunning van Stedin netbeheer B.V. voor verwijderen elektriciteitskabels en aanleg nieuwe elektriciteitskabels en kast op de N252 Westelijke Kanaalweg tussen km 14,0 en 14,1 in Hoek.</meta:user-defined>
    <dc:language>nl</dc:language>
    <meta:user-defined meta:name="OVERHEIDop.locatietype/OVERHEIDop.gebiedsmarkering">Lijn</meta:user-defined>
    <meta:user-defined meta:name="DC.title">Aanvraag omgevingsvergunning van Stedin netbeheer B.V. voor verwijderen elektriciteitskabels en aanleg nieuwe elektriciteitskabels en kast op de N252 Westelijke Kanaalweg tussen km 14,0 en 14,1 in Ho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14926</meta:user-defined>
    <meta:user-defined meta:name="OVERHEIDop.PrbID/DC.identifier">prb-2025-14926</meta:user-defined>
    <meta:user-defined meta:name="OVERHEIDop.versieInformatie"/>
  </office:meta>
</office:document-meta>
</file>