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laming &amp; De Zeeuw B.V. voor de aanleg van een uitrit op de N675 parallelweg Sint Jansdijk ter hoogte van km 11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5 parallelweg Sint Jansdijk t.h.v. km 11.2</text:p>
            <text:p text:style-name="common-al">Aangevraagde activiteit(en): activiteiten op en rond de provinciale weg</text:p>
            <text:p text:style-name="common-al">Betreft: Aanleg uitrit</text:p>
            <text:p text:style-name="common-al">Datum ontvangst: 7 juli 2025</text:p>
            <text:p text:style-name="common-al">Zaaknummer: 732800</text:p>
            <text:p text:style-name="common-al">DSO verzoeknummer : 202507070149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800</meta:user-defined>
    <meta:user-defined meta:name="DCTERMS.abstract">Aanvraag omgevingsvergunning van Vlaming &amp; De Zeeuw B.V. voor de aanleg van een uitrit op de N675 parallelweg Sint Jansdijk ter hoogte van km 11.2.</meta:user-defined>
    <dc:language>nl</dc:language>
    <meta:user-defined meta:name="OVERHEIDop.locatietype/OVERHEIDop.gebiedsmarkering">Adres</meta:user-defined>
    <meta:user-defined meta:name="DC.title">Aanvraag omgevingsvergunning van Vlaming &amp; De Zeeuw B.V. voor de aanleg van een uitrit op de N675 parallelweg Sint Jansdijk ter hoogte van km 11.2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25</meta:user-defined>
    <meta:user-defined meta:name="OVERHEIDop.PrbID/DC.identifier">prb-2025-14925</meta:user-defined>
    <meta:user-defined meta:name="OVERHEIDop.versieInformatie"/>
  </office:meta>
</office:document-meta>
</file>