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het verlengen van de vergunning met kenmerk 2297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vergunning met kenmerk 22974 met een maximale instandhoudingstermijn van 5 jaar, tot en met 9 juli 2030, voor het in gebruik houden van het tijdelijk laboratoriumgebouw</text:p>
            <text:p text:style-name="common-al">Aanvrager: Amsterdam UMC, locatie AMC</text:p>
            <text:p text:style-name="common-al">Zaaknummer: OD2025-0006499</text:p>
            <text:p text:style-name="common-al">DSO nummer: 2025070401046</text:p>
            <text:p text:style-name="common-al">Uitkomst besluit: verleend</text:p>
            <text:p text:style-name="common-al">Datum besluit: 04-09-2025</text:p>
            <text:p text:style-name="common-al">Bezwaar in te dienen tot en met: 16-10-2025</text:p>
            <text:p text:style-name="common-al">Namens: Provincie Noord-Holland</text:p>
            <text:p text:style-name="common-al">Wilt u de gepubliceerde documenten behorende bij deze bekendmaking in zien, klik dan <text:a xlink:href="https://edataloket.odnzkg.nl/?q=%7B%22search%22%3A%22OD2025-000649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2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2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2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499</meta:user-defined>
    <meta:user-defined meta:name="DCTERMS.abstract">Verlengen tijdelijke vergunning - laboratoriumgebouw, voor periode van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eibergdreef 9, Amsterdam - het verlengen van de vergunning met kenmerk 22974</meta:user-defined>
    <meta:user-defined meta:name="DCTERMS.W3CDTF/DCTERMS.available">2025-09-12</meta:user-defined>
    <meta:user-defined meta:name="DCTERMS.W3CDTF/OVERHEIDop.jaargang">2025</meta:user-defined>
    <meta:user-defined meta:name="OVERHEIDop.publicationIssue">14923</meta:user-defined>
    <meta:user-defined meta:name="OVERHEIDop.PrbID/DC.identifier">prb-2025-14923</meta:user-defined>
    <meta:user-defined meta:name="OVERHEIDop.versieInformatie"/>
  </office:meta>
</office:document-meta>
</file>