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 langs de provinciale weg N281, Nijswiller - Hoensbroek, van kilometrering 24.2 tot kilometrering 25.8, aan de linkerzijde van de weg, omgeving Zandweg 171, 6418P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van kilometrering 24.2 tot kilometrering 25.8, aan de linkerzijde van de weg, omgeving Zandweg 171, 6418PT Heerlen</text:p>
            <text:p text:style-name="common-al">Aangevraagde activiteit(en): activiteit in het beperkingengebied provinciale wegen</text:p>
            <text:p text:style-name="common-al">Betreft: Veranderen gasleiding N281 24.2 - 25.8 Enexis</text:p>
            <text:p text:style-name="common-al">Aanvraagdatum: 8 september 2025</text:p>
            <text:p text:style-name="common-al">Zaaknummer: Z2025-00002123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anderen gasleiding langs de provinciale weg N281, Nijswiller - Hoensbroek, van kilometrering 24.2 tot kilometrering 25.8, aan de linkerzijde van de weg, omgeving Zandweg 171, 6418PT Heer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2</meta:user-defined>
    <meta:user-defined meta:name="OVERHEIDop.PrbID/DC.identifier">prb-2025-14922</meta:user-defined>
    <meta:user-defined meta:name="OVERHEIDop.versieInformatie"/>
  </office:meta>
</office:document-meta>
</file>