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langs de N217 te Mijnsheerenland (19374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het openen en dichten van een handhole en het leggen en hebben van een HDPE-buis langs de provinciale weg N217, plaatselijk bekend als provinciale weg, ter hoogte van km 19.500 (noordwestzijde), te Mijnsheeren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9-09-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9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9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39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langs de N217 te Mijnsheerenland (193745)</meta:user-defined>
    <meta:user-defined meta:name="DCTERMS.W3CDTF/DCTERMS.available">2025-09-12</meta:user-defined>
    <meta:user-defined meta:name="DCTERMS.W3CDTF/OVERHEIDop.jaargang">2025</meta:user-defined>
    <meta:user-defined meta:name="OVERHEIDop.publicationIssue">14916</meta:user-defined>
    <meta:user-defined meta:name="OVERHEIDop.PrbID/DC.identifier">prb-2025-14916</meta:user-defined>
    <meta:user-defined meta:name="OVERHEIDop.versieInformatie"/>
  </office:meta>
</office:document-meta>
</file>