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en vergunning voor de Dirty Monkey Run op 21 september 2025 in en op de oever van de V77, provinciale vaarweg Almelo - De Haandrik, ter hoogte van hectometerpunt 29.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ontvingen wij een toestemmings- en vergunningsaanvraag voor het evenement 'Dirty Monkey Run' op 21 september 2025. Dit evenement vindt plaats in en op de oever van de V77, provinciale vaarweg Almelo - De Haandrik, ter hoogte van hectometerpunt 29.590. Gedeputeerde Staten hebben besloten dat de toestemming en vergunn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533</meta:user-defined>
    <meta:user-defined meta:name="DCTERMS.abstract">Kennisgeving verleende toestemming en vergunning voor de Dirty Monkey Run op 21 september 2025 in en op de oever van de V77, provinciale vaarweg Almelo - De Haandrik, ter hoogte van hectometerpunt 29.590</meta:user-defined>
    <dc:language>nl</dc:language>
    <meta:user-defined meta:name="OVERHEIDop.locatietype/OVERHEIDop.gebiedsmarkering">Punt</meta:user-defined>
    <meta:user-defined meta:name="DC.title">Kennisgeving verleende toestemming en vergunning voor de Dirty Monkey Run op 21 september 2025 in en op de oever van de V77, provinciale vaarweg Almelo - De Haandrik, ter hoogte van hectometerpunt 29.590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14</meta:user-defined>
    <meta:user-defined meta:name="OVERHEIDop.PrbID/DC.identifier">prb-2025-14914</meta:user-defined>
    <meta:user-defined meta:name="OVERHEIDop.versieInformatie"/>
  </office:meta>
</office:document-meta>
</file>