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Gooilandseweg 12 te Weesp (Natura 2000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7 augustus 2025 een aanvraag voor een omgevingsvergunning ontvangen. Het gaat over een 3-fase aansluiting gelegen aan Gooilandseweg 12 te Weesp. De aanvraag is geregistreerd onder het kenmerk OMG-063041/DMS512518. </text:p>
            <text:p text:style-name="common-al">De aanvraag gaat over een ‘Natura 2000-activiteit’.</text:p>
            <text:p text:style-name="common-al">De aanvraag is door de aanvrager op 14 augustus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041/DMS51251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3041 publicatie Gooilandseweg 12 te Weesp</meta:user-defined>
    <dc:language>nl</dc:language>
    <meta:user-defined meta:name="OVERHEIDop.locatietype/OVERHEIDop.gebiedsmarkering">Adres</meta:user-defined>
    <meta:user-defined meta:name="DC.title">Aanvraag ingetrokken omgevingsvergunning Gooilandseweg 12 te Weesp (Natura 2000-activiteit)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912</meta:user-defined>
    <meta:user-defined meta:name="OVERHEIDop.PrbID/DC.identifier">prb-2025-14912</meta:user-defined>
    <meta:user-defined meta:name="OVERHEIDop.versieInformatie"/>
  </office:meta>
</office:document-meta>
</file>