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olenvaart 79-81 en Cornelis Keijzerlaan 1a te Anna Paulowna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dl. Het gaat over sloop en nieuwbouw van de Lidl inclusief sloop van een woning en een assurantiekantoor gelegen aan Molenvaart 79-81 en Cornelis Keijzerlaan 1a te Anna Paulowna. Het besluit heeft het kenmerk OMG-048010/DMS494740.</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010/DMS4947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010 Publicatietekst Molenvaart 81 te Anna Paulown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Molenvaart 79-81 en Cornelis Keijzerlaan 1a te Anna Paulowna (Flora- en fauna-activiteit)</meta:user-defined>
    <meta:user-defined meta:name="OVERHEIDop.datumEindeReactietermijn">2025-10-21</meta:user-defined>
    <meta:user-defined meta:name="OVERHEIDop.TilID/OVERHEIDop.terinzageleggingOP">til-2025-31153</meta:user-defined>
    <meta:user-defined meta:name="DCTERMS.W3CDTF/DCTERMS.available">2025-09-11</meta:user-defined>
    <meta:user-defined meta:name="DCTERMS.W3CDTF/OVERHEIDop.jaargang">2025</meta:user-defined>
    <meta:user-defined meta:name="OVERHEIDop.publicationIssue">14911</meta:user-defined>
    <meta:user-defined meta:name="OVERHEIDop.PrbID/DC.identifier">prb-2025-14911</meta:user-defined>
    <meta:user-defined meta:name="OVERHEIDop.versieInformatie"/>
  </office:meta>
</office:document-meta>
</file>