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langs de provinciale weg N207 te Leimuiden (193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provinciale weg N207 te Leimuiden ter hoogte van  km 47.450 (westzijde)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388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langs de provinciale weg N207 te Leimuiden (193744)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910</meta:user-defined>
    <meta:user-defined meta:name="OVERHEIDop.PrbID/DC.identifier">prb-2025-14910</meta:user-defined>
    <meta:user-defined meta:name="OVERHEIDop.versieInformatie"/>
  </office:meta>
</office:document-meta>
</file>