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vervangen van transportband A-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bekend dat zij een besluit heeft genomen.</text:p>
            <text:p text:style-name="common-al">Onderwerp: het vervangen van transportband A-463 op het industrieterrein</text:p>
            <text:p text:style-name="common-al">Aanvrager: Tata Steel IJmuiden B.V.</text:p>
            <text:p text:style-name="common-al">Zaaknummer: OD2025-0012188</text:p>
            <text:p text:style-name="common-al">DSO nummer: 2025080101053</text:p>
            <text:p text:style-name="common-al">Uitkomst besluit: verleend</text:p>
            <text:p text:style-name="common-al">Datum besluit: 03-09-2025</text:p>
            <text:p text:style-name="common-al">Bezwaar in te dienen tot en met: 15-10-2025</text:p>
            <text:p text:style-name="common-al">Namens: Provincie Noord-Holland</text:p>
            <text:p text:style-name="common-al">Wilt u de gepubliceerde documenten behorende bij deze bekendmaking in zien, klik dan <text:a xlink:href="https://edataloket.odnzkg.nl/?q=%7B%22search%22%3A%22OD2025-001218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188</meta:user-defined>
    <meta:user-defined meta:name="DCTERMS.abstract">het vervangen van transportband A-463 nabij adrescode 1A-2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nckebachstraat 1, Velsen-Noord - het vervangen van transportband A-463</meta:user-defined>
    <meta:user-defined meta:name="DCTERMS.W3CDTF/DCTERMS.available">2025-09-11</meta:user-defined>
    <meta:user-defined meta:name="DCTERMS.W3CDTF/OVERHEIDop.jaargang">2025</meta:user-defined>
    <meta:user-defined meta:name="OVERHEIDop.publicationIssue">14906</meta:user-defined>
    <meta:user-defined meta:name="OVERHEIDop.PrbID/DC.identifier">prb-2025-14906</meta:user-defined>
    <meta:user-defined meta:name="OVERHEIDop.versieInformatie"/>
  </office:meta>
</office:document-meta>
</file>