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10834: Kennisgeving Omgevingsvergunning ontwerp voor De Kule te Den Oev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omgevingsvergunning te verlenen aan Jorritsma Bouw. Het gaat over het realiseren van 11 gasloze nieuwbouwwoningen gelegen aan De Kule te Den Oever. Het ontwerpbesluit heeft het kenmerk OMG-039873/DMS484974.</text:p>
            <text:p text:style-name="common-al">Het besluit gaat over een ‘Natura 2000-activiteit’.</text:p>
            <text:p text:style-name="common-al">De aanvraag ziet toe op de volgende Natura 2000-gebied(en): Waddenzee.</text:p>
            <text:p text:style-name="common-al">
            <text:span text:style-name="nadrukvet">Rectificatie inzagetermijn</text:span>
          </text:p>
            <text:p text:style-name="common-al">Het ontwerpbesluit heeft vanaf 4 juli 2025 tot 8 augustus 2025 ter inzage gelegen. Per abuis heeft het ontwerpbesluit te kort ter inzage gelegen. Ter volledigheid wordt het ontwerpbesluit opnieuw ter inzage gelegd.</text:p>
            <text:p text:style-name="common-al">
            <text:span text:style-name="nadrukvet">Inzage</text:span>
          </text:p>
            <text:p text:style-name="common-al">Het ontwerpbesluit, de eventuele bijlagen, de aanvraag en de bijbehorende stukken liggen met ingang van de dag na publicatie gedurende zes weken ter inzage. </text:p>
            <text:p text:style-name="common-al">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1 300. Wij verzoeken u hierbij het zaaknummer (OMG-039873/DMS4849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873</meta:user-defined>
    <dc:language>nl</dc:language>
    <meta:user-defined meta:name="OVERHEIDop.locatietype/OVERHEIDop.gebiedsmarkering">Lijn</meta:user-defined>
    <meta:user-defined meta:name="DC.title">Rectificatie publicatie nr. 10834: Kennisgeving Omgevingsvergunning ontwerp voor De Kule te Den Oever (Natura 2000-activiteit)</meta:user-defined>
    <meta:user-defined meta:name="OVERHEIDop.datumEindeReactietermijn">2025-10-23</meta:user-defined>
    <meta:user-defined meta:name="OVERHEIDop.TilID/OVERHEIDop.terinzageleggingOP">til-2025-30913</meta:user-defined>
    <meta:user-defined meta:name="DCTERMS.W3CDTF/DCTERMS.available">2025-09-11</meta:user-defined>
    <meta:user-defined meta:name="DCTERMS.W3CDTF/OVERHEIDop.jaargang">2025</meta:user-defined>
    <meta:user-defined meta:name="OVERHEIDop.publicationIssue">14905</meta:user-defined>
    <meta:user-defined meta:name="OVERHEIDop.PrbID/DC.identifier">prb-2025-14905</meta:user-defined>
    <meta:user-defined meta:name="OVERHEIDop.versieInformatie"/>
  </office:meta>
</office:document-meta>
</file>