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HDPE buis en het openen en dichten van een handhole hiervoor in de gemeente Haarlemmermeer in de provinciale weg N232 vanaf 42.3 t/m 42.639, verzonden 29 januari 2025, zaaknummer 23681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HDPE buis en het openen en dichten van een handhole hiervoor in de gemeente Haarlemmermeer in de provinciale weg N232 vanaf 42.3 t/m 42.639.</text:p>
            <text:p text:style-name="common-al">De vergunning is geregistreerd onder kenmerk: 23681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HDPE buis en het openen en dichten van een handhole hiervoor in de gemeente Haarlemmermeer in de provinciale weg N232 vanaf 42.3 t/m 42.639, verzonden 29 januari 2025, zaaknummer 2368183</meta:user-defined>
    <meta:user-defined meta:name="DCTERMS.W3CDTF/DCTERMS.available">2025-02-03</meta:user-defined>
    <meta:user-defined meta:name="DCTERMS.W3CDTF/OVERHEIDop.jaargang">2025</meta:user-defined>
    <meta:user-defined meta:name="OVERHEIDop.publicationIssue">1490</meta:user-defined>
    <meta:user-defined meta:name="OVERHEIDop.PrbID/DC.identifier">prb-2025-1490</meta:user-defined>
    <meta:user-defined meta:name="OVERHEIDop.versieInformatie"/>
  </office:meta>
</office:document-meta>
</file>