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isweg 45 te Egmond-Binn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september 2025 een aanvraag voor een omgevingsvergunning ontvangen. Het gaat over de sloop van de huidige bebouwing en realisatie van een dorpshuis met gezondheidscentrum, supermarkt en 30 appartementen en renovatie van de sporthal gelegen aan Visweg 45 te Egmond-Binnen. De aanvraag is geregistreerd onder het kenmerk OMG-064580/DMS51410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580/DMS5141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580/DMS514105</meta:user-defined>
    <dc:language>nl</dc:language>
    <meta:user-defined meta:name="OVERHEIDop.locatietype/OVERHEIDop.gebiedsmarkering">Adres</meta:user-defined>
    <meta:user-defined meta:name="DC.title">Ontvangst aanvraag omgevingsvergunning Visweg 45 te Egmond-Binnen (Flora- en fauna-activiteit)</meta:user-defined>
    <meta:user-defined meta:name="DCTERMS.W3CDTF/DCTERMS.available">2025-09-11</meta:user-defined>
    <meta:user-defined meta:name="DCTERMS.W3CDTF/OVERHEIDop.jaargang">2025</meta:user-defined>
    <meta:user-defined meta:name="OVERHEIDop.publicationIssue">14896</meta:user-defined>
    <meta:user-defined meta:name="OVERHEIDop.PrbID/DC.identifier">prb-2025-14896</meta:user-defined>
    <meta:user-defined meta:name="OVERHEIDop.versieInformatie"/>
  </office:meta>
</office:document-meta>
</file>