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ottermontstraat 2 t/m 48 (even), Gaslaan 50 t/m 60 (even), Xaverystraat 3 t/m 47 (oneven) en 4 t/m 48 (even), De Gheijnstraat 3 t/m 49 (oneven), Hondiusstraat 38 t/m 74 (even), 21 t/m 31 (oneven) en 39 en 4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alsmede het opzettelijk wegnemen van nesten van de huismus i.v.m. het uitvoeren van het isoleren van de daken van drie woonblokken aan de adressen <text:span text:style-name="nadrukvet">Rottermontstraat 2 t/m 48 (even), Gaslaan 50 t/m 60 (even), Xaverystraat 3 t/m 47 (oneven) en 4 t/m 48 (even), De Gheijnstraat 3 t/m 49 (oneven), Hondiusstraat 38 t/m 74 (even), 21 t/m 31 (oneven) en 39 en 41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september 2025. Een belanghebbende kan tot en met 21 oktober 2025 een bezwaarschrift indienen bij Gedeputeerde Staten van Zuid-Holland, t.a.v. Awb secretariaat, Postbus 90602, 2509 LP Den Haag, met vermelding van het zaaknummer <text:span text:style-name="nadrukvet">0112187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of opzettelijk beschadigen van nesten, rustplaatsen, alsmede het opzettelijk wegnemen van nesten van de huismus i.v.m. het uitvoeren van het isoleren van de daken van drie woonblokk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Rottermontstraat 2 t/m 48 (even), Gaslaan 50 t/m 60 (even), Xaverystraat 3 t/m 47 (oneven) en 4 t/m 48 (even), De Gheijnstraat 3 t/m 49 (oneven), Hondiusstraat 38 t/m 74 (even), 21 t/m 31 (oneven) en 39 en 41 te Den Haag.</meta:user-defined>
    <meta:user-defined meta:name="DCTERMS.W3CDTF/DCTERMS.available">2025-09-11</meta:user-defined>
    <meta:user-defined meta:name="DCTERMS.W3CDTF/OVERHEIDop.jaargang">2025</meta:user-defined>
    <meta:user-defined meta:name="OVERHEIDop.publicationIssue">14892</meta:user-defined>
    <meta:user-defined meta:name="OVERHEIDop.PrbID/DC.identifier">prb-2025-14892</meta:user-defined>
    <meta:user-defined meta:name="OVERHEIDop.versieInformatie"/>
  </office:meta>
</office:document-meta>
</file>