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Zusters Clarissen Klooster Sint Josephsberg, Clarastraat 2, 5366 AK te 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Zusters Clarissen Klooster Sint Josephsberg</text:p>
            <text:p text:style-name="common-al">Locatie : Clarastraat 2, 5366 AK te Megen, in de gemeente Oss</text:p>
            <text:p text:style-name="common-al">Activiteit : flora- en fauna- activiteit</text:p>
            <text:p text:style-name="common-al">Voor : de renovatie en verduurzaming van de abdijgebouwen</text:p>
            <text:p text:style-name="common-al">Aanvraagdatum : 19 februari 2025</text:p>
            <text:p text:style-name="common-al">DSO-kenmerk : 2025021900689</text:p>
            <text:p text:style-name="common-al">Zaaknummer : Z/244845</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48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4845</meta:user-defined>
    <dc:language>nl</dc:language>
    <meta:user-defined meta:name="OVERHEIDop.locatietype/OVERHEIDop.gebiedsmarkering">Adres</meta:user-defined>
    <meta:user-defined meta:name="DC.title">Provincie Noord-Brabant – besluit aanvraag omgevingsvergunning - Zusters Clarissen Klooster Sint Josephsberg, Clarastraat 2, 5366 AK te Megen</meta:user-defined>
    <meta:user-defined meta:name="OVERHEIDop.datumEindeReactietermijn">2025-10-21</meta:user-defined>
    <meta:user-defined meta:name="OVERHEIDop.TilID/OVERHEIDop.terinzageleggingOP">til-2025-31103</meta:user-defined>
    <meta:user-defined meta:name="DCTERMS.W3CDTF/DCTERMS.available">2025-09-11</meta:user-defined>
    <meta:user-defined meta:name="DCTERMS.W3CDTF/OVERHEIDop.jaargang">2025</meta:user-defined>
    <meta:user-defined meta:name="OVERHEIDop.publicationIssue">14891</meta:user-defined>
    <meta:user-defined meta:name="OVERHEIDop.PrbID/DC.identifier">prb-2025-14891</meta:user-defined>
    <meta:user-defined meta:name="OVERHEIDop.versieInformatie"/>
  </office:meta>
</office:document-meta>
</file>