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Wijzigingsbesluit herstelprogramma bossen</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zoek.officielebekendmakingen.nl/dc-2025-11026" xlink:type="simple"><text:span text:style-name="nadrukondlijn">Wijzigingsbesluit herstelprogramma bossen</text:span></text:a><text:span text:style-name="nadrukcur">.</text:span>]</text:p>
            <text:p text:style-name="al"/>
            <text:p text:style-name="al">Bekendmaking van het besluit van 2 september 2025 - zaaknummer 2019-011138 - tot vaststelling en terinzagelegging van het wijzigingsbesluit herstelprogramma Bossen Natura 2000 Veluwe</text:p>
            <text:p text:style-name="al"/>
            <text:p text:style-name="al">
            <text:span text:style-name="nadrukvet">Bekendmaking besluit en kennisgeving ter inzagelegging wijzigingsplan </text:span>
          </text:p>
            <text:p text:style-name="al">Op 2 september 2025 hebben Gedeputeerde Staten van provincie Gelderland het wijzigingsbesluit Herstelprogramma bossen Natura 2000 Veluwe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Het wijzigingsbesluit gaat over de herstelmaatregelen houtoogstverbod en de houtoogstbeperking. De exacte begrenzing van de gebieden, waar het houtoogstverbod en de houtoogstbeperking gelden, is gewijzigd en de werkwijze voor het berijden van de bosbodem is aangepast. Met betrokken boseigenaren is daarover overeenstemming bereikt. Dit heeft geresulteerd in een wijzigingsbesluit voor het herstelprogramma Bossen waarmee het herstelprogramma Bossen wordt gewijzigd. </text:p>
            <text:p text:style-name="al"/>
            <text:p text:style-name="al">Het ontwerp heeft van 13 januari 2025 tot en met 23 februari 2025 ter inzage gelegen en hierop zijn zienswijzen ingediend. De zienswijzen zijn beantwoord in een reactienota die tegelijk met het wijzigingsbesluit door Gedeputeerde Staten is vastgesteld. Een deel van de zienswijzen heeft geleid tot wijzigingen ten opzichte van het ontwerp.</text:p>
            <text:p text:style-name="al"/>
            <text:p text:style-name="al">Het wijzigingsbesluit herstelprogramma Bossen en de reactienota kunt u digitaal inzien op  <text:a xlink:href="http://www.officielebekendmakingen.nl" xlink:type="simple"><text:span text:style-name="nadrukondlijn">www.officielebekendmakingen.nl</text:span></text:a>  en via <text:a xlink:href="http://www.gelderland.nl/veluwe" xlink:type="simple"><text:span text:style-name="nadrukondlijn">www.gelderland.nl/veluwe</text:span></text:a>. </text:p>
            <text:p text:style-name="al"/>
            <text:p text:style-name="al">
            <text:span text:style-name="nadrukvet">Wie kunnen er in beroep tegen het Wijzigingsplan Bossen?</text:span>
          </text:p>
            <text:p text:style-name="al">U kunt in beroep gaan tegen Wijzigingsplan Bossen als u belanghebbende bent, dat wil zeggen een (rechts)persoon die rechtstreeks gevolgen ondervindt van het wijzigingsplan. U moet wel eerder tijdig een zienswijze hebben ingediend op het ontwerp Wijzigingsplan Bossen. Als u dat niet hebt gedaan, moet u kunnen aantonen dat u redelijkerwijs niet in staat bent geweest om een zienswijze in te dienen. </text:p>
            <text:p text:style-name="al"/>
            <text:p text:style-name="al">De mogelijkheid om beroep in te stellen beperkt zich tot specifieke onderdelen van het wijzigingsplan Bossen die een beschrijving bevatten van een activiteit die als gevolg daarvan is toegestaan (en geen vergunning nodig heeft). Dit volgt uit artikel 1 van bijlage 2 van de Algemene wet bestuursrecht. </text:p>
            <text:p text:style-name="al"/>
            <text:p text:style-name="al">Er staat geen beroep open tegen maatregelen die direct verband houden met of nodig zijn voor het beheer van een Natura 2000-gebied. Het houtoogstverbod en de houtoogsbeperking zijn maatregelen uit het herstelprogramma bossen die nodig zijn om de instandhoudingsdoelstellingen voor bossen op de Veluwe te halen. Omdat het wijzigingsplan gaat over de wijziging van de begrenzing van de herstelmaatregelen houtoogstverbod en houtoogstbeperkingen staat er tegen die onderdelen geen beroep open. </text:p>
            <text:p text:style-name="al"/>
            <text:p text:style-name="al">Het instellen van beroep is mogelijk binnen 6 weken na bekendmaking van het besluit in het Provinciaal Blad. U stelt het beroep in bij de rechtbank Gelderland (Postbus 9030 6800 EM Arnhem). Het beroepschrift dient tenminste te bevatten:</text:p>
            <text:p text:style-name="al"/>
            <text:list text:style-name="id1-3-2-2-1-18">
              <text:list-item text:style-override="id1-3-2-2-1-18-1">
                <text:number>•</text:number>
                <text:p text:style-name="al">Een omschrijving van het besluit waartegen het beroep is gericht.</text:p>
              </text:list-item>
              <text:list-item text:style-override="id1-3-2-2-1-18-2">
                <text:number>•</text:number>
                <text:p text:style-name="al">Een opgave van de redenen waarom u zich niet met het besluit kunt verenigen, waarbij u tevens aangeeft tegen welke specifieke handelingen die zijn genoemd in het wijzigingsplan uw beroep is gericht. </text:p>
              </text:list-item>
              <text:list-item text:style-override="id1-3-2-2-1-18-3">
                <text:number>•</text:number>
                <text:p text:style-name="al">De eventuele onderbouwing waarom u eerder geen zienswijze hebt kunnen indienen.</text:p>
              </text:list-item>
              <text:list-item text:style-override="id1-3-2-2-1-18-4">
                <text:number>•</text:number>
                <text:p text:style-name="al">Uw naam en adres, de datum en uw handtekening.</text:p>
              </text:list-item>
            </text:list>
            <text:p text:style-name="al">Het instellen van beroep schorst niet de werking van het besluit. Hangende het beroep kan op grond van artikel 8:81 Algemene wet bestuursrecht een verzoek om voorlopige voorziening worden ingediend bij de rechtbank Gelderland. Voor het instellen van beroep en voor het indienen van een verzoek om voorlopige voorziening is griffierecht verschuldigd.</text:p>
            <text:p text:style-name="al"/>
            <text:p text:style-name="al"/>
            <text:p text:style-name="al"/>
            <text:p text:style-name="al">
            <text:span text:style-name="nadrukvet">Vragen? </text:span>
          </text:p>
            <text:p text:style-name="al">Voor vragen kunt u op werkdagen van 8.30 uur tot 16.30 uur bellen met het Provincieloket: 026 359 99 99 (lokaal tarief) of e-mailen naar post@gelderland.nl. </text:p>
            <text:p text:style-name="al"/>
          </text:section>
        </text:section>
        <text:section text:name="regeling-sluiting_id1-3-2-3" text:style-name="regeling-sluiting">
          <text:section text:name="slotformulering_id1-3-2-3-1" text:style-name="slotformulering">
            <text:p text:style-name="al"> Gepubliceerd te Arnhem</text:p>
            <text:p text:style-name="al">Gedeputeerde Staten van Gelderland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89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9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9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Provincie</meta:user-defined>
    <meta:user-defined meta:name="DC.title">Wijzigingsbesluit herstelprogramma bossen</meta:user-defined>
    <meta:user-defined meta:name="OVERHEIDop.datumEindeReactietermijn">2025-10-17</meta:user-defined>
    <meta:user-defined meta:name="OVERHEIDop.TilID/OVERHEIDop.terinzageleggingOP">til-2025-31065</meta:user-defined>
    <meta:user-defined meta:name="DCTERMS.W3CDTF/DCTERMS.available">2025-09-11</meta:user-defined>
    <meta:user-defined meta:name="DCTERMS.W3CDTF/OVERHEIDop.jaargang">2025</meta:user-defined>
    <meta:user-defined meta:name="OVERHEIDop.publicationIssue">14890</meta:user-defined>
    <meta:user-defined meta:name="OVERHEIDop.PrbID/DC.identifier">prb-2025-14890</meta:user-defined>
    <meta:user-defined meta:name="OVERHEIDop.steltVast">dc-2025-11026</meta:user-defined>
    <meta:user-defined meta:name="OVERHEIDop.versieInformatie"/>
  </office:meta>
</office:document-meta>
</file>