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ntrist Vastgoed BV, Bosscheweg 53, 5056 KA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Antrist Vastgoed BV</text:p>
            <text:p text:style-name="common-al">Locatie : Bosscheweg 53, 5056 KA te Berkel-Enschot, in de gemeente Tilburg</text:p>
            <text:p text:style-name="common-al">Activiteit : flora- en fauna- activiteit</text:p>
            <text:p text:style-name="common-al">Voor : het herinrichten van een terrein met bebouwing, bestrating en groenstructuren</text:p>
            <text:p text:style-name="common-al">Aanvraagdatum : 12 mei 2025</text:p>
            <text:p text:style-name="common-al">DSO-kenmerk : 2025051200953</text:p>
            <text:p text:style-name="common-al">Zaaknummer : Z/252473</text:p>
            <text:p text:style-name="common-al">Verzenddatum besluit : 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47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473</meta:user-defined>
    <dc:language>nl</dc:language>
    <meta:user-defined meta:name="OVERHEIDop.locatietype/OVERHEIDop.gebiedsmarkering">Adres</meta:user-defined>
    <meta:user-defined meta:name="DC.title">Provincie Noord-Brabant – besluit aanvraag omgevingsvergunning - Antrist Vastgoed BV, Bosscheweg 53, 5056 KA te Berkel-Enschot</meta:user-defined>
    <meta:user-defined meta:name="OVERHEIDop.datumEindeReactietermijn">2025-10-21</meta:user-defined>
    <meta:user-defined meta:name="OVERHEIDop.TilID/OVERHEIDop.terinzageleggingOP">til-2025-31101</meta:user-defined>
    <meta:user-defined meta:name="DCTERMS.W3CDTF/DCTERMS.available">2025-09-11</meta:user-defined>
    <meta:user-defined meta:name="DCTERMS.W3CDTF/OVERHEIDop.jaargang">2025</meta:user-defined>
    <meta:user-defined meta:name="OVERHEIDop.publicationIssue">14889</meta:user-defined>
    <meta:user-defined meta:name="OVERHEIDop.PrbID/DC.identifier">prb-2025-14889</meta:user-defined>
    <meta:user-defined meta:name="OVERHEIDop.versieInformatie"/>
  </office:meta>
</office:document-meta>
</file>