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ladel, Burg. Goossensstraat 48, 5531 HE te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ladel</text:p>
            <text:p text:style-name="common-al">Locatie : Burg. Goossensstraat 48, 5531 HE te Bladel, in de gemeente Bladel</text:p>
            <text:p text:style-name="common-al">Activiteit : flora- en fauna- activiteit</text:p>
            <text:p text:style-name="common-al">Voor : de sloop van de voormalige Petrusschool</text:p>
            <text:p text:style-name="common-al">Aanvraagdatum : 10 december 2024</text:p>
            <text:p text:style-name="common-al">DSO-kenmerk : 2024121000761</text:p>
            <text:p text:style-name="common-al">Zaaknummer : Z/237999</text:p>
            <text:p text:style-name="common-al">Verzenddatum besluit :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79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999</meta:user-defined>
    <dc:language>nl</dc:language>
    <meta:user-defined meta:name="OVERHEIDop.locatietype/OVERHEIDop.gebiedsmarkering">Adres</meta:user-defined>
    <meta:user-defined meta:name="DC.title">Provincie Noord-Brabant – besluit aanvraag omgevingsvergunning - Gemeente Bladel, Burg. Goossensstraat 48, 5531 HE te Bladel</meta:user-defined>
    <meta:user-defined meta:name="OVERHEIDop.datumEindeReactietermijn">2025-10-21</meta:user-defined>
    <meta:user-defined meta:name="OVERHEIDop.TilID/OVERHEIDop.terinzageleggingOP">til-2025-31098</meta:user-defined>
    <meta:user-defined meta:name="DCTERMS.W3CDTF/DCTERMS.available">2025-09-11</meta:user-defined>
    <meta:user-defined meta:name="DCTERMS.W3CDTF/OVERHEIDop.jaargang">2025</meta:user-defined>
    <meta:user-defined meta:name="OVERHEIDop.publicationIssue">14888</meta:user-defined>
    <meta:user-defined meta:name="OVERHEIDop.PrbID/DC.identifier">prb-2025-14888</meta:user-defined>
    <meta:user-defined meta:name="OVERHEIDop.versieInformatie"/>
  </office:meta>
</office:document-meta>
</file>