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Fleuren De Mortel V.O.F., Dr. de Quayweg 79 De Mortel - Z/260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Dr. de Quayweg 79, 5425 RK te De Mortel</text:p>
            <text:p text:style-name="common-al">Zaaknummer:  Z/260803</text:p>
            <text:p text:style-name="common-al">Activiteit: Natura 2000-activiteit</text:p>
            <text:p text:style-name="common-al">Datum ontvangen:  4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88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803</meta:user-defined>
    <dc:language>nl</dc:language>
    <meta:user-defined meta:name="OVERHEIDop.locatietype/OVERHEIDop.gebiedsmarkering">Adres</meta:user-defined>
    <meta:user-defined meta:name="DC.title">Provincie Noord-Brabant – Omgevingsvergunning aangevraagd – Fleuren De Mortel V.O.F., Dr. de Quayweg 79 De Mortel - Z/260803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86</meta:user-defined>
    <meta:user-defined meta:name="OVERHEIDop.PrbID/DC.identifier">prb-2025-14886</meta:user-defined>
    <meta:user-defined meta:name="OVERHEIDop.versieInformatie"/>
  </office:meta>
</office:document-meta>
</file>