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W.A.M. Vermeer, Kreitenmolenstraat 226 Udenhout - Z/26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ehouderij wordt omgeschakeld naar een opslagbedrijf met als nevenactiviteit een akkerbouwbedrijf.</text:p>
            <text:p text:style-name="common-al">Locatie:  Kreitenmolenstraat 226, 5071 ND te Udenhout </text:p>
            <text:p text:style-name="common-al">Zaaknummer:  Z/260725</text:p>
            <text:p text:style-name="common-al">Activiteit: Natura 2000-activiteit</text:p>
            <text:p text:style-name="common-al">Datum ontvangen:  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725</meta:user-defined>
    <dc:language>nl</dc:language>
    <meta:user-defined meta:name="OVERHEIDop.locatietype/OVERHEIDop.gebiedsmarkering">Adres</meta:user-defined>
    <meta:user-defined meta:name="DC.title">Provincie Noord-Brabant – Omgevingsvergunning aangevraagd – J.W.A.M. Vermeer, Kreitenmolenstraat 226 Udenhout - Z/2607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85</meta:user-defined>
    <meta:user-defined meta:name="OVERHEIDop.PrbID/DC.identifier">prb-2025-14885</meta:user-defined>
    <meta:user-defined meta:name="OVERHEIDop.versieInformatie"/>
  </office:meta>
</office:document-meta>
</file>