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Area, Complex VO03 te Volkel en UW03 &amp; HV04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Area</text:p>
            <text:p text:style-name="common-al">Locatie : Kerkakkerstraat 1 t/m 11 (oneven), Valkenburgstraat 11, 13 &amp; 15 en Walravenstraat 9, 11 &amp; 13 te Uden en Aert Willemstraat 10 t/m 17, 18, 18A, 19, 20, 20A, 21, 23, 23A, 25 &amp; 25A te Volkel, in de gemeente Maashorst</text:p>
            <text:p text:style-name="common-al">Activiteit : flora- en fauna- activiteit</text:p>
            <text:p text:style-name="common-al">Voor : de renovatie en sloop van complex VO03 te Volkel en de renovatie van complex UW03 en de sloop van complex HV04 te Uden</text:p>
            <text:p text:style-name="common-al">Aanvraagdatum : 7 april 2025</text:p>
            <text:p text:style-name="common-al">DSO-kenmerk : 2025040700702</text:p>
            <text:p text:style-name="common-al">Zaaknummer : Z/249351</text:p>
            <text:p text:style-name="common-al">Verzenddatum besluit : 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935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3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Area, Complex VO03 te Volkel en UW03 &amp; HV04 te Uden</meta:user-defined>
    <meta:user-defined meta:name="OVERHEIDop.datumEindeReactietermijn">2025-10-21</meta:user-defined>
    <meta:user-defined meta:name="OVERHEIDop.TilID/OVERHEIDop.terinzageleggingOP">til-2025-31090</meta:user-defined>
    <meta:user-defined meta:name="DCTERMS.W3CDTF/DCTERMS.available">2025-09-11</meta:user-defined>
    <meta:user-defined meta:name="DCTERMS.W3CDTF/OVERHEIDop.jaargang">2025</meta:user-defined>
    <meta:user-defined meta:name="OVERHEIDop.publicationIssue">14884</meta:user-defined>
    <meta:user-defined meta:name="OVERHEIDop.PrbID/DC.identifier">prb-2025-14884</meta:user-defined>
    <meta:user-defined meta:name="OVERHEIDop.versieInformatie"/>
  </office:meta>
</office:document-meta>
</file>