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van Gedeputeerde Staten van de provincie Noord-Brabant van 2 september 2025 tot aanwijzing van elektronische kanalen publieke dienstverlening en classificatie betrouwbaarheidsniveaus online diensten (Besluit kanaalaanwijzing publieke dienstverlening en classificatie betrouwbaarheidsniveaus online diensten Noord-Brabant)</text:p>
      <text:section text:name="regeling_id1-3-2" text:style-name="regeling">
        <text:section text:name="aanhef_id1-3-2-1" text:style-name="aanhef">
          <text:section text:name="preambule_id1-3-2-1-1" text:style-name="preambule">
            <text:p text:style-name="al">
            <text:span text:style-name="nadrukvet">Gedeputeerde Staten, de Commissaris van de Koning en de hoor- en adviescommissie voor de behandeling van bezwaarschriften en klachten van Noord-Brabant </text:span>
          </text:p>
            <text:p text:style-name="al"/>
            <text:p text:style-name="al">ieder voor zover het hun bevoegdheid betreft;</text:p>
            <text:p text:style-name="al"/>
            <text:p text:style-name="al">Gelet op de Regeling betrouwbaarheidsniveaus authenticatie elektronische dienstverlening, artikel 6 van de Wet digitale overheid en artikel 2:13, tweede lid, van de Algemene wet bestuursrecht;</text:p>
            <text:p text:style-name="al"/>
            <text:p text:style-name="al">Overwegende dat het noodzakelijk is kanalen aan te wijzen waarlangs officiële berichten aan de Commissaris van de Koning, Gedeputeerde Staten en de hoor- en adviescommissie voor de behandeling van bezwaarschriften en klachten kunnen worden gezonden, alsmede betrouwbaarheidsniveaus vast te stellen waarop online diensten door hen worden aangeboden;</text:p>
            <text:p text:style-name="al"/>
            <text:p text:style-name="al">
            <text:span text:style-name="nadrukvet">Besluiten het volgende besluit vast te stellen:</text:span>
          </text:p>
            <text:p text:style-name="al"/>
            <text:p text:style-name="al">
            <text:span text:style-name="nadrukvet">Besluit kanaalaanwijzing publieke dienstverlening en classificatie betrouwbaarheidsniveaus online diensten Noord-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pplicatie</text:span>: programma op een webserver waarmee een bericht dat deel uitmaakt van een procedure over een besluit of een ander krachtens wettelijk voorschrift voorgeschreven bericht aan de provincie kan worden gezonden, aangeboden in producten, ontsloten in de producten- en dienstencatalogus (PDC) op Brabant.nl;</text:p>
            <text:p text:style-name="al">
            <text:span text:style-name="nadrukcur">authenticatie</text:span>: elektronisch proces voor de verificatie en bevestiging van de identiteit van een natuurlijke persoon, onderneming of rechtspersoon, als bedoeld in artikel 1 van de Wet digitale overheid;</text:p>
            <text:p text:style-name="al">
            <text:span text:style-name="nadrukcur">Awb</text:span>: Algemene wet bestuursrecht;</text:p>
            <text:p text:style-name="al">
            <text:span text:style-name="nadrukcur">Berichtenbox</text:span>
            <text:span text:style-name="nadrukcur"> Zakelijk</text:span>: landelijke voorziening als bedoeld in artikel 5, eerste lid, van de Dienstenwet;</text:p>
            <text:p text:style-name="al">
            <text:span text:style-name="nadrukcur">bestuursorgaan</text:span>: Commissaris van de Koning, het college van Gedeputeerde Staten en de Hoor- en adviescommissie voor de behandeling van bezwaarschriften en klachten van de provincie Noord-Brabant;</text:p>
            <text:p text:style-name="al">
            <text:span text:style-name="nadrukcur">bijzondere</text:span>
            <text:span text:style-name="nadrukcur"> voorziening voor veilig communiceren</text:span>: voorziening voor beveiligde communicatie, die wordt aangeboden via het loket of in ambtelijke berichten van de provincie;</text:p>
            <text:p text:style-name="al">
            <text:span text:style-name="nadrukcur">eIDAS</text:span>
            <text:span text:style-name="nadrukcur">-verordening</text:span>: verordening (EU) 910/2014 van het Europees Parlement en de Raad van 23 juli 2014 betreffende elektronische identificatie en vertrouwensdiensten voor elektronische transacties in de interne markt en tot intrekking van Richtlijn 1999/93/EG (PbEU 2014, L 257);</text:p>
            <text:p text:style-name="al">
            <text:span text:style-name="nadrukcur">elektronisch</text:span>
            <text:span text:style-name="nadrukcur"> formulier</text:span>: algemeen Nederlands- en Engelstalig contactformulier of elektronisch formulier, per beleidsthema aangeboden in producten, ontsloten in de producten- en dienstencatalogus (PDC) op Brabant.nl;</text:p>
            <text:p text:style-name="al">
            <text:span text:style-name="nadrukcur">kanaal</text:span>: aangewezen wijze van elektronisch verzenden van officiële berichten als bedoeld in artikel 2:13, eerste lid, van de Awb;</text:p>
            <text:p text:style-name="al">
            <text:span text:style-name="nadrukcur">loket</text:span>: onderdeel van de website Brabant.nl, dat per beleidsthema alle producten en publieksdiensten van de provincie online ontsluit volgens de landelijke standaard Samenwerkende Catalogi;</text:p>
            <text:p text:style-name="al">
            <text:span text:style-name="nadrukcur">officieel</text:span>
            <text:span text:style-name="nadrukcur"> bericht</text:span>: elektronisch bericht aan het bestuursorgaan, gericht op een rechtsgevolg, zoals de indiening van een aanvraag voor een subsidie of de indiening van een bezwaarschrift of een klacht;</text:p>
            <text:p text:style-name="al">
            <text:span text:style-name="nadrukcur">Omgevingsloket</text:span>: landelijke voorziening als bedoeld in artikel 20.21 van de Omgevingswet;</text:p>
            <text:p text:style-name="al">
            <text:span text:style-name="nadrukcur">vervolgbericht</text:span>: bericht dat wordt uitgewisseld in vervolg op een initieel ingezonden bericht via het daartoe aangewezen kanaal, waarbij reeds een adequate controle op de authenticiteit van de gebruiker van het authenticatiemiddel heeft plaatsgevonden.</text:p>
          </text:section>
          <text:section text:name="artikel_id1-3-2-2-2" text:style-name="artikel">
            <text:p text:style-name="artikel_kop_titel"><text:span text:style-name="artikel_kop_label">Artikel</text:span> <text:span text:style-name="artikel_kop_nr">2</text:span> Kanaalaanwijzing</text:p>
            <text:p text:style-name="al">Voor het verzenden van berichten aan een bestuursorgaan worden de kanalen aangewezen die zijn opgenomen in bijlage 1 bij dit besluit.</text:p>
          </text:section>
          <text:section text:name="artikel_id1-3-2-2-3" text:style-name="artikel">
            <text:p text:style-name="artikel_kop_titel"><text:span text:style-name="artikel_kop_label">Artikel</text:span> <text:span text:style-name="artikel_kop_nr">3</text:span> Classificatie betrouwbaarheidsniveaus</text:p>
            <text:list text:style-name="id1-3-2-2-3-2">
              <text:list-item text:style-override="id1-3-2-2-3-2">
                <text:number>1.</text:number>
                <text:p text:style-name="al">De minimale betrouwbaarheidsniveaus van producten en diensten, opgenomen in bijlage 2 bij dit besluit, worden op het daarin aangegeven niveau laag, substantieel of hoog bepaald.</text:p>
              </text:list-item>
              <text:list-item text:style-override="id1-3-2-2-3-3">
                <text:number>2.</text:number>
                <text:p text:style-name="al">De producten en diensten waarvan de authenticatie op betrouwbaarheidsniveau substantieel of hoog is bepaald, worden aangeboden op het naastlager betrouwbaarheidsniveau laag of substantieel tot 1 juli 2028.</text:p>
              </text:list-item>
              <text:list-item text:style-override="id1-3-2-2-3-4">
                <text:number>3.</text:number>
                <text:p text:style-name="al">De beoordeling van de betrouwbaarheid van schriftelijke, telefonische of niet geheel elektronisch afgegeven machtigingen en de registratie daarvan wordt gemandateerd aan de daartoe bevoegde functionarissen krachtens de Regeling mandaat Gedeputeerde Staten van Noord-Brabant 2018.</text:p>
              </text:list-item>
            </text:list>
          </text:section>
          <text:section text:name="artikel_id1-3-2-2-4" text:style-name="artikel">
            <text:p text:style-name="artikel_kop_titel"><text:span text:style-name="artikel_kop_label">Artikel</text:span> <text:span text:style-name="artikel_kop_nr">4</text:span> Intrekking</text:p>
            <text:p text:style-name="al">De volgende besluiten en regelingen worden ingetrokken:</text:p>
            <text:list text:style-name="id1-3-2-2-4-3">
              <text:list-item text:style-override="id1-3-2-2-4-3-1">
                <text:number>a.</text:number>
                <text:p text:style-name="al">Generieke openstelling berichtenbox voor bedrijven en elektronische formulieren (Provinciaal Blad 2016, 182);</text:p>
              </text:list-item>
              <text:list-item text:style-override="id1-3-2-2-4-3-2">
                <text:number>b.</text:number>
                <text:p text:style-name="al">Lastenverlichting bedrijfsleven, gemeenten en omgevingsdiensten in Noord-Brabant door inzet van ICT: interbestuurlijke communicatie via de berichtenbox voor bedrijven (Provinciaal Blad 2014, 80);</text:p>
              </text:list-item>
              <text:list-item text:style-override="id1-3-2-2-4-3-3">
                <text:number>c.</text:number>
                <text:p text:style-name="al">Bekendmaking uitbreiding openstelling berichtenbox bij Antwoordvoorbedrijven.nl voor digitale communicatie inzake subsidies (Provinciaal Blad 2013, 63);</text:p>
              </text:list-item>
              <text:list-item text:style-override="id1-3-2-2-4-3-4">
                <text:number>d.</text:number>
                <text:p text:style-name="al">Lastenverlichting bedrijfsleven door inzet van ICT: openstelling berichtenbox bij Antwoordvoorbedrijven.nl voor digitale communicatie van bedrijven met de provincie (Provinciaal Blad 2012, 240).</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 met uitzondering van artikel 2, dat in werking treedt met ingang van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kanaalaanwijzing publieke dienstverlening en classificatie betrouwbaarheidsniveaus online diensten Noord-Brabant.</text:p>
          </text:section>
        </text:section>
        <text:section text:name="regeling-sluiting_id1-3-2-3" text:style-name="regeling-sluiting">
          <text:section text:name="ondertekening_id1-3-2-3-1">
            <text:p><text:span text:style-name="functie">’s-Hertogenbosch, 2 sept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De commissaris van de Koning voornoemd,</text:span></text:p>
          </text:section>
          <text:section text:name="ondertekening_id1-3-2-3-6">
            <text:p><text:span text:style-name="functie"/></text:p>
            <text:p><text:span text:style-name="functie">mr. I.R. Adema </text:span></text:p>
          </text:section>
          <text:section text:name="ondertekening_id1-3-2-3-7">
            <text:p><text:span text:style-name="functie"/></text:p>
            <text:p><text:span text:style-name="functie">De hoor- en adviescommissie voor bezwaarschriften en klachten voornoemd,</text:span></text:p>
          </text:section>
          <text:section text:name="ondertekening_id1-3-2-3-8">
            <text:p><text:span text:style-name="functie"/></text:p>
            <text:p><text:span text:style-name="functie">de coördinerend voorzitter,</text:span></text:p>
            <text:p><text:span text:style-name="functie">dr. E.J. Janse de Jonge</text:span></text:p>
          </text:section>
          <text:section text:name="ondertekening_id1-3-2-3-9">
            <text:p><text:span text:style-name="functie"/></text:p>
            <text:p><text:span text:style-name="functie">de coördinerend secretaris,</text:span></text:p>
            <text:p><text:span text:style-name="functie">mr. G.A.C.N. Sangen</text:span></text:p>
          </text:section>
          <text:section text:name="ondertekening_id1-3-2-3-10">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een bezwaarschrift indienen. Verstuur uw bezwaarschrift binnen 6 weken na de bekendmaking van het besluit.</text:p>
          <text:p text:style-name="al"/>
          <text:p text:style-name="al">U kunt uw bezwaarschrift op 2 manieren indienen:</text:p>
          <text:list text:style-name="id1-3-2-4-6">
            <text:list-item text:style-override="id1-3-2-4-6-1">
              <text:number>•</text:number>
              <text:p text:style-name="al">
              <text:span text:style-name="nadrukvet">Digitaal</text:span>. Op <text:a xlink:href="http://www.brabant.nl/bezwaar" xlink:type="simple"><text:span text:style-name="nadrukondlijn">www.brabant.nl/bezwaar</text:span></text:a> vindt u de link ‘<text:a xlink:href="https://formulieren.brabant.nl/provnbr/Bezwaar_Indienen" xlink:type="simple"><text:span text:style-name="nadrukondlijn">Bezwaar indienen</text:span></text:a>’. U heeft hiervoor een digitale handtekening nodig (DigiD of eHerkenning).</text:p>
            </text:list-item>
            <text:list-item text:style-override="id1-3-2-4-6-2">
              <text:number>•</text:number>
              <text:p text:style-name="al">
              <text:span text:style-name="nadrukvet">Per post</text:span>. Stuur uw bezwaarschrift naar:</text:p>
            </text:list-item>
          </text:list>
          <text:p text:style-name="al">Gedeputeerde Staten van Noord-Brabant</text:p>
          <text:p text:style-name="al">Secretariaat van de hoor- en adviescommissie</text:p>
          <text:p text:style-name="al">Postbus 90151</text:p>
          <text:p text:style-name="al">5200 MC te ‘s-Hertogenbosch</text:p>
          <text:p text:style-name="al"/>
          <text:p text:style-name="al">In het bezwaarschrift zet u:</text:p>
          <text:list text:style-name="id1-3-2-4-13">
            <text:list-item text:style-override="id1-3-2-4-13-1">
              <text:number>•</text:number>
              <text:p text:style-name="al">uw naam en adres;</text:p>
            </text:list-item>
            <text:list-item text:style-override="id1-3-2-4-13-2">
              <text:number>•</text:number>
              <text:p text:style-name="al">de datum, het kenmerk en een omschrijving van het besluit;</text:p>
            </text:list-item>
            <text:list-item text:style-override="id1-3-2-4-13-3">
              <text:number>•</text:number>
              <text:p text:style-name="al">de reden waarom u het niet eens bent met ons besluit;</text:p>
            </text:list-item>
            <text:list-item text:style-override="id1-3-2-4-13-4">
              <text:number>•</text:number>
              <text:p text:style-name="al">de datum van uw bezwaarschrift en uw handtekening;</text:p>
            </text:list-item>
            <text:list-item text:style-override="id1-3-2-4-13-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geven? Zo kunnen wij samen met u de beste aanpak van de behandeling van uw bezwaar bespreken. U kunt het secretariaat van de hoor- en adviescommissie bereiken via telefoonnummer (073) 680 83 04.</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text:p>
          <text:p text:style-name="al"/>
          <text:p text:style-name="al">Er zijn kosten verbonden aan het vragen om een voorlopige voorziening (griffierecht).</text:p>
          <text:p text:style-name="al"/>
        </text:section>
        <text:section text:name="bijlage_id1-3-2-5" text:style-name="bijlage">
          <text:p text:style-name="bijlage_top"/>
          <text:p text:style-name="hoofdstuk_kop"><text:span text:style-name="label">Bijlage</text:span> <text:span text:style-name="nr">1</text:span> behorende bij artikel 2 van het Besluit kanaalaanwijzing publieke dienstverlening en classificatie betrouwbaarheidsniveaus online diensten Noord-Braban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Elektronisch product of dienst</text:span>
                  </text:p>
                </table:table-cell>
                <table:table-cell table:style-name="cell_frame_all" table:number-rows-spanned="1" table:number-columns-spanned="1">
                  <text:p text:style-name="table_al">
                    <text:span text:style-name="nadrukvet">Kanaal, per beleidsthema aangeboden in loket of ambtelijk bericht</text:span>
                  </text:p>
                </table:table-cell>
              </table:table-row>
              <table:table-row table:style-name="row">
                <table:table-cell table:style-name="cell_frame_all" table:number-rows-spanned="1" table:number-columns-spanned="1">
                  <text:p text:style-name="table_al">Aanvraag voor een besluit van een bestuursorgaan (artikel 4:1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Aanvulling of vervolgbericht op elektronische aanvraag (artikel 4:5 Awb)</text:p>
                </table:table-cell>
                <table:table-cell table:style-name="cell_frame_all" table:number-rows-spanned="1" table:number-columns-spanned="1">
                  <text:p text:style-name="table_al">Elektronisch formulier of de bijzondere voorziening voor veilig communiceren </text:p>
                </table:table-cell>
              </table:table-row>
              <table:table-row table:style-name="row">
                <table:table-cell table:style-name="cell_frame_all" table:number-rows-spanned="1" table:number-columns-spanned="1">
                  <text:p text:style-name="table_al">Bericht dat deel uitmaakt van een procedure die valt onder de Dienstenwet</text:p>
                </table:table-cell>
                <table:table-cell table:style-name="cell_frame_all" table:number-rows-spanned="1" table:number-columns-spanned="1">
                  <text:p text:style-name="table_al">Berichtenbox Zakelijk</text:p>
                </table:table-cell>
              </table:table-row>
              <table:table-row table:style-name="row">
                <table:table-cell table:style-name="cell_frame_all" table:number-rows-spanned="1" table:number-columns-spanned="1">
                  <text:p text:style-name="table_al">Bezwaarschrift (artikel 6:4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Ingebrekestelling (artikel 4:17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Interbestuurlijke post</text:p>
                </table:table-cell>
                <table:table-cell table:style-name="cell_frame_all" table:number-rows-spanned="1" table:number-columns-spanned="1">
                  <text:p text:style-name="table_al">Berichtenbox Zakelijk</text:p>
                </table:table-cell>
              </table:table-row>
              <table:table-row table:style-name="row">
                <table:table-cell table:style-name="cell_frame_all" table:number-rows-spanned="1" table:number-columns-spanned="1">
                  <text:p text:style-name="table_al">Klacht (artikel 9:1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Overige berichten in het kader van de wettelijke taak van de provincie</text:p>
                </table:table-cell>
                <table:table-cell table:style-name="cell_frame_all" table:number-rows-spanned="1" table:number-columns-spanned="1">
                  <text:p text:style-name="table_al">Berichtenbox Zakelijk</text:p>
                </table:table-cell>
              </table:table-row>
              <table:table-row table:style-name="row">
                <table:table-cell table:style-name="cell_frame_all" table:number-rows-spanned="1" table:number-columns-spanned="1">
                  <text:p text:style-name="table_al">Verzoek om informatie bij een bestuursorgaan omtrent een lopende procedure inzake een besluit</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Zienswijze of bedenking (artikel 3:15, 4:7 Awb)</text:p>
                </table:table-cell>
                <table:table-cell table:style-name="cell_frame_all" table:number-rows-spanned="1" table:number-columns-spanned="1">
                  <text:p text:style-name="table_al">Elektronisch formulier of de bijzondere voorziening voor veilig communicer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horende bij artikel 3, eerste lid, van het Besluit kanaalaanwijzing publieke dienstverlening en classificatie betrouwbaarheidsniveaus online diensten Noord-Braban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Link</text:span>
                  </text:p>
                </table:table-cell>
                <table:table-cell table:style-name="cell_frame_all" table:number-rows-spanned="1" table:number-columns-spanned="1">
                  <text:p text:style-name="table_al">
                    <text:span text:style-name="nadrukvet">Betrouwbaarheidsniveau</text:span>
                  </text:p>
                </table:table-cell>
              </table:table-row>
              <table:table-row table:style-name="row">
                <table:table-cell table:style-name="cell_frame_all" table:number-rows-spanned="1" table:number-columns-spanned="1">
                  <text:p text:style-name="table_al">Aansprakelijkheid bij opslaan vuurwerk</text:p>
                </table:table-cell>
                <table:table-cell table:style-name="cell_frame_all" table:number-rows-spanned="1" table:number-columns-spanned="1">
                  <text:p text:style-name="table_al">
                    <text:a xlink:href="https://www.formdesk.com/provincienoordbrabant/Levering_Aansprakelijkheidsdekking_Vuurwerkopslag/?get=1&amp;sidn=119654ab9be5495a853e88206042b67d" xlink:type="simple">
                      <text:span text:style-name="nadrukondlijn">https://www.formdesk.com/provincienoordbrabant/Levering_Aansprakelijkheidsdekking_Vuurwerkopslag/?get=1&amp;sidn=119654ab9be5495a853e88206042b67d</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Algemeen contactformulier</text:p>
                </table:table-cell>
                <table:table-cell table:style-name="cell_frame_all" table:number-rows-spanned="1" table:number-columns-spanned="1">
                  <text:p text:style-name="table_al">
                    <text:a xlink:href="https://www.formdesk.com/provincienoordbrabant/M382308_Nederlandstalige_Vraag_Brabantloket?def_E_Bron=contactalgemeen&amp;def_E_URL_Bron=https%3a%2f%2fwww.brabant.nl%2fcontact%2fadres-openingstijden%2f" xlink:type="simple">
                      <text:span text:style-name="nadrukondlijn">https://www.formdesk.com/provincienoordbrabant/M382308_Nederlandstalige_Vraag_Brabantloket?def_E_Bron=contactalgemeen&amp;def_E_URL_Bron=https%3a%2f%2fwww.brabant.nl%2fcontact%2fadres-openingstijden%2f</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gemeen Engelstalig contactformulier</text:p>
                </table:table-cell>
                <table:table-cell table:style-name="cell_frame_all" table:number-rows-spanned="1" table:number-columns-spanned="1">
                  <text:p text:style-name="table_al">
                    <text:a xlink:href="https://fd9.formdesk.com/provincienoordbrabant/M376642_Engelstalige_Vraag_Brabantloket" xlink:type="simple">
                      <text:span text:style-name="nadrukondlijn">https://fd9.formdesk.com/provincienoordbrabant/M376642_Engelstalige_Vraag_Brabantloket</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grotingssubsidie, exploitatiesubsidie</text:p>
                </table:table-cell>
                <table:table-cell table:style-name="cell_frame_all" table:number-rows-spanned="1" table:number-columns-spanned="1">
                  <text:p text:style-name="table_al">
                    <text:a xlink:href="https://formulieren.brabant.nl/provnbr/M410500_Subs_Begroting/?def_R_Aard_Sub=Exploitatiesubsidie" xlink:type="simple">
                      <text:span text:style-name="nadrukondlijn">https://formulieren.brabant.nl/provnbr/M410500_Subs_Begroting/?def_R_Aard_Sub=Exploitatiesubsidie</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Begrotingssubsidie, projectsubsidie</text:p>
                </table:table-cell>
                <table:table-cell table:style-name="cell_frame_all" table:number-rows-spanned="1" table:number-columns-spanned="1">
                  <text:p text:style-name="table_al">
                    <text:a xlink:href="https://formulieren.brabant.nl/provnbr/M410500_Subs_Begroting/?def_R_Aard_Sub=Projectsubsidie" xlink:type="simple">
                      <text:span text:style-name="nadrukondlijn">https://formulieren.brabant.nl/provnbr/M410500_Subs_Begroting/?def_R_Aard_Sub=Projectsubsidie</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Bezwaar maken tegen besluit van provincie</text:p>
                </table:table-cell>
                <table:table-cell table:style-name="cell_frame_all" table:number-rows-spanned="1" table:number-columns-spanned="1">
                  <text:p text:style-name="table_al">
                    <text:a xlink:href="https://formulieren.brabant.nl/provnbr/Bezwaar_Indienen" xlink:type="simple">
                      <text:span text:style-name="nadrukondlijn">https://formulieren.brabant.nl/provnbr/Bezwaar_Indien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Bibob-onderzoek uitvoeren, Omgevingsvergunning onderdeel Milieu</text:p>
                </table:table-cell>
                <table:table-cell table:style-name="cell_frame_all" table:number-rows-spanned="1" table:number-columns-spanned="1">
                  <text:p text:style-name="table_al">
                    <text:a xlink:href="https://www.brabant.nl/loket/producten-diensten/bibob-onderzoek-uitvoeren/" xlink:type="simple">
                      <text:span text:style-name="nadrukondlijn">https://www.brabant.nl/loket/producten-diensten/bibob-onderzoek-uitvoeren/</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bob-onderzoek uitvoeren, Subsidies</text:p>
                </table:table-cell>
                <table:table-cell table:style-name="cell_frame_all" table:number-rows-spanned="1" table:number-columns-spanned="1">
                  <text:p text:style-name="table_al">
                    <text:a xlink:href="https://www.brabant.nl/loket/producten-diensten/bibob-onderzoek-uitvoeren/" xlink:type="simple">
                      <text:span text:style-name="nadrukondlijn">https://www.brabant.nl/loket/producten-diensten/bibob-onderzoek-uitvoeren/</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bob-onderzoek uitvoeren, Overheidsopdrachten</text:p>
                </table:table-cell>
                <table:table-cell table:style-name="cell_frame_all" table:number-rows-spanned="1" table:number-columns-spanned="1">
                  <text:p text:style-name="table_al">
                    <text:a xlink:href="https://www.brabant.nl/loket/producten-diensten/bibob-onderzoek-uitvoeren/" xlink:type="simple">
                      <text:span text:style-name="nadrukondlijn">https://www.brabant.nl/loket/producten-diensten/bibob-onderzoek-uitvoeren/</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bob-onderzoek uitvoeren, Vastgoedtransacties</text:p>
                </table:table-cell>
                <table:table-cell table:style-name="cell_frame_all" table:number-rows-spanned="1" table:number-columns-spanned="1">
                  <text:p text:style-name="table_al">
                    <text:a xlink:href="https://www.brabant.nl/loket/producten-diensten/bibob-onderzoek-uitvoeren/" xlink:type="simple">
                      <text:span text:style-name="nadrukondlijn">https://www.brabant.nl/loket/producten-diensten/bibob-onderzoek-uitvoeren/</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demsanering bedrijventerreinen</text:p>
                </table:table-cell>
                <table:table-cell table:style-name="cell_frame_all" table:number-rows-spanned="1" table:number-columns-spanned="1">
                  <text:p text:style-name="table_al">DigiD: <text:a xlink:href="https://fd9.formdesk.com/provincienoordbrabant/Subs_Bodemsanering_DigiD" xlink:type="simple"><text:span text:style-name="nadrukondlijn">https://fd9.formdesk.com/provincienoordbrabant/Subs_Bodemsanering_DigiD</text:span></text:a>eHerkenning:</text:p>
                  <text:p text:style-name="table_al">
                    <text:a xlink:href="https://fd9.formdesk.com/provincienoordbrabant/Subs_Bodemsanering_eH" xlink:type="simple">
                      <text:span text:style-name="nadrukondlijn">https://fd9.formdesk.com/provincienoordbrabant/Subs_Bodemsanering_eH</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uurtfonds - Buurtcultuur</text:p>
                </table:table-cell>
                <table:table-cell table:style-name="cell_frame_all" table:number-rows-spanned="1" table:number-columns-spanned="1">
                  <text:p text:style-name="table_al">
                    <text:a xlink:href="https://www.brabant.nl/loket/producten-diensten/buurtfonds-buurtcultuur/" xlink:type="simple">
                      <text:span text:style-name="nadrukondlijn">https://www.brabant.nl/loket/producten-diensten/buurtfonds-buurtcultuu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Buurtfonds - Buurtnatuur en buurtwater</text:p>
                </table:table-cell>
                <table:table-cell table:style-name="cell_frame_all" table:number-rows-spanned="1" table:number-columns-spanned="1">
                  <text:p text:style-name="table_al">
                    <text:a xlink:href="https://www.brabant.nl/loket/producten-diensten/buurtfonds-buurtnatuur-buurtwater/" xlink:type="simple">
                      <text:span text:style-name="nadrukondlijn">https://www.brabant.nl/loket/producten-diensten/buurtfonds-buurtnatuur-buurtwate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Buurtfonds - Schoolpleinen van de toekomst</text:p>
                </table:table-cell>
                <table:table-cell table:style-name="cell_frame_all" table:number-rows-spanned="1" table:number-columns-spanned="1">
                  <text:p text:style-name="table_al">
                    <text:a xlink:href="https://www.brabant.nl/loket/producten-diensten/buurtfonds-schoolpleinen-toekomst/" xlink:type="simple">
                      <text:span text:style-name="nadrukondlijn">https://www.brabant.nl/loket/producten-diensten/buurtfonds-schoolpleinen-toekomst/</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ultureel erfgoed - Eco-archeologisch onderzoek</text:p>
                </table:table-cell>
                <table:table-cell table:style-name="cell_frame_all" table:number-rows-spanned="1" table:number-columns-spanned="1">
                  <text:p text:style-name="table_al">
                    <text:a xlink:href="https://www.brabant.nl/loket/producten-diensten/cultureel-erfgoed-eco-archeologisch/" xlink:type="simple">
                      <text:span text:style-name="nadrukondlijn">https://www.brabant.nl/loket/producten-diensten/cultureel-erfgoed-eco-archeologisch/</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ultureel erfgoed - Instandhouding molens</text:p>
                </table:table-cell>
                <table:table-cell table:style-name="cell_frame_all" table:number-rows-spanned="1" table:number-columns-spanned="1">
                  <text:p text:style-name="table_al">
                    <text:a xlink:href="https://www.brabant.nl/loket/producten-diensten/cultureel-erfgoed-instandhouding-molens/" xlink:type="simple">
                      <text:span text:style-name="nadrukondlijn">https://www.brabant.nl/loket/producten-diensten/cultureel-erfgoed-instandhouding-molens/</text:span>
                    </text:a>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Drugsafval opruimen</text:p>
                </table:table-cell>
                <table:table-cell table:style-name="cell_frame_all" table:number-rows-spanned="1" table:number-columns-spanned="1">
                  <text:p text:style-name="table_al">
                    <text:a xlink:href="https://www.bij12.nl/onderwerp/subsidieregeling-opruiming-drugsafval/aanvragen" xlink:type="simple">
                      <text:span text:style-name="nadrukondlijn">https://www.bij12.nl/onderwerp/subsidieregeling-opruiming-drugsafval/aanvrag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Dwangsom bij niet tijdig beslissen</text:p>
                </table:table-cell>
                <table:table-cell table:style-name="cell_frame_all" table:number-rows-spanned="1" table:number-columns-spanned="1">
                  <text:p text:style-name="table_al">
                    <text:a xlink:href="https://open.overheid.nl/documenten/ronl-1384c6e2-b48a-4293-ae4e-3e0930c6ede7/pdf" xlink:type="simple">
                      <text:span text:style-name="nadrukondlijn">https://open.overheid.nl/documenten/ronl-1384c6e2-b48a-4293-ae4e-3e0930c6ede7/pdf</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conomie, kennis en talentontwikkeling – Circulariteit MKB</text:p>
                </table:table-cell>
                <table:table-cell table:style-name="cell_frame_all" table:number-rows-spanned="1" table:number-columns-spanned="1">
                  <text:p text:style-name="table_al">
                    <text:a xlink:href="https://formulieren.brabant.nl/provnbr/M412985_EKT_Par5_Circulariteit" xlink:type="simple">
                      <text:span text:style-name="nadrukondlijn">https://formulieren.brabant.nl/provnbr/M412985_EKT_Par5_Circulariteit</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conomie, kennis en talentontwikkeling - Datamaturiteit MKB</text:p>
                </table:table-cell>
                <table:table-cell table:style-name="cell_frame_all" table:number-rows-spanned="1" table:number-columns-spanned="1">
                  <text:p text:style-name="table_al">
                    <text:a xlink:href="https://formulieren.brabant.nl/provnbr/M360627_Subs_EconKennisTalent_1" xlink:type="simple">
                      <text:span text:style-name="nadrukondlijn">https://formulieren.brabant.nl/provnbr/M360627_Subs_EconKennisTalent_1</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nergie - Circulaire Economie</text:p>
                </table:table-cell>
                <table:table-cell table:style-name="cell_frame_all" table:number-rows-spanned="1" table:number-columns-spanned="1">
                  <text:p text:style-name="table_al">
                    <text:a xlink:href="https://formulieren.brabant.nl/provnbr/M354023_Subs_Energie_Par4_Biobased" xlink:type="simple">
                      <text:span text:style-name="nadrukondlijn">https://formulieren.brabant.nl/provnbr/M354023_Subs_Energie_Par4_Biobased</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nergie – Radartechniek windturbines</text:p>
                </table:table-cell>
                <table:table-cell table:style-name="cell_frame_all" table:number-rows-spanned="1" table:number-columns-spanned="1">
                  <text:p text:style-name="table_al">
                    <text:a xlink:href="https://formulieren.brabant.nl/provnbr/M385505_Radartechniek_Windturbines" xlink:type="simple">
                      <text:span text:style-name="nadrukondlijn">https://formulieren.brabant.nl/provnbr/M385505_Radartechniek_Windturbines</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aluatieverslag bodemsanering</text:p>
                </table:table-cell>
                <table:table-cell table:style-name="cell_frame_all" table:number-rows-spanned="1" table:number-columns-spanned="1">
                  <text:p text:style-name="table_al">
                    <text:a xlink:href="https://www.brabant.nl/loket/producten-diensten/evaluatieverslag-bodemsanering/" xlink:type="simple">
                      <text:span text:style-name="nadrukondlijn">https://www.brabant.nl/loket/producten-diensten/evaluatieverslag-bodemsanering/</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doogverklaring</text:p>
                </table:table-cell>
                <table:table-cell table:style-name="cell_frame_all" table:number-rows-spanned="1" table:number-columns-spanned="1">
                  <text:p text:style-name="table_al">
                    <text:a xlink:href="https://www.formdesk.com/provincienoordbrabant/Verzoek_Gedoogverklaring" xlink:type="simple">
                      <text:span text:style-name="nadrukondlijn">https://www.formdesk.com/provincienoordbrabant/Verzoek_Gedoogverklaring</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Geluidsoverlast sportmotoren</text:p>
                </table:table-cell>
                <table:table-cell table:style-name="cell_frame_all" table:number-rows-spanned="1" table:number-columns-spanned="1">
                  <text:p text:style-name="table_al">DigiD:</text:p>
                  <text:p text:style-name="table_al">
                    <text:a xlink:href="https://www.formdesk.com/provincienoordbrabant/Ontheffing_Geluid_Sport_DigiD" xlink:type="simple">
                      <text:span text:style-name="nadrukondlijn">https://www.formdesk.com/provincienoordbrabant/Ontheffing_Geluid_Sport_DigiD</text:span>
                    </text:a>
                  </text:p>
                  <text:p text:style-name="table_al">eHerkenning:</text:p>
                  <text:p text:style-name="table_al">
                    <text:a xlink:href="https://www.formdesk.com/provincienoordbrabant/Ontheffing_Geluid_Sport_EH" xlink:type="simple">
                      <text:span text:style-name="nadrukondlijn">https://www.formdesk.com/provincienoordbrabant/Ontheffing_Geluid_Sport_EH</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Geo-informatie</text:p>
                </table:table-cell>
                <table:table-cell table:style-name="cell_frame_all" table:number-rows-spanned="1" table:number-columns-spanned="1">
                  <text:p text:style-name="table_al">
                    <text:a xlink:href="https://www.formdesk.com/provincienoordbrabant/M382308_Nederlandstalige_Vraag_Brabantloket" xlink:type="simple">
                      <text:span text:style-name="nadrukondlijn">https://www.formdesk.com/provincienoordbrabant/M382308_Nederlandstalige_Vraag_Brabantloket</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las-voor-glasbewijs aanvragen</text:p>
                </table:table-cell>
                <table:table-cell table:style-name="cell_frame_all" table:number-rows-spanned="1" table:number-columns-spanned="1">
                  <text:p text:style-name="table_al">
                    <text:a xlink:href="%20https:/formulieren.brabant.nl/provnbr/M377714_Glas_Voor_Glasbewijs%20" xlink:type="simple">
                      <text:span text:style-name="nadrukondlijn"> https://formulieren.brabant.nl/provnbr/M377714_Glas_Voor_Glasbewijs</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rgebruik van overheidsinformatie aanvragen</text:p>
                </table:table-cell>
                <table:table-cell table:style-name="cell_frame_all" table:number-rows-spanned="1" table:number-columns-spanned="1">
                  <text:p text:style-name="table_al">
                    <text:a xlink:href="https://www.brabant.nl/loket/producten-diensten/hergebruik-overheidsinformatie-aanvragen/" xlink:type="simple">
                      <text:span text:style-name="nadrukondlijn">https://www.brabant.nl/loket/producten-diensten/hergebruik-overheidsinformatie-aanvragen/</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aanbrengen, instandhouden, wijzigen of verwijderen van een beschildering van een kunstwerk</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aanleggen, instandhouden, wijzigen of verwijderen van een leiding voor het lozen van hemelwater op een oppervlaktewaterlichaam dat behoort tot de provinciale weg</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aanleggen, instandhouden, wijzigen of verwijderen van een uitweg</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aanleggen, instandhouden, wijzigen of verwijderen van een zijwegaansluiting van een andere overheid</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aanleggen, instandhouden, wijzigen of verwijderen van kabels of leidingen</text:p>
                </table:table-cell>
                <table:table-cell table:style-name="cell_frame_all" table:number-rows-spanned="1" table:number-columns-spanned="1">
                  <text:p text:style-name="table_al">
                    <text:a xlink:href="https://www.formdesk.com/provincienoordbrabant/INFRA_Wegen_Portal/?get=1&amp;" xlink:type="simple">
                      <text:span text:style-name="nadrukondlijn">https://www.formdesk.com/provincienoordbrabant/INFRA_Wegen_Portal </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houden van een evenement of een wedstrijd zonder voertuigen</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plaatsen of bevestigen van een aanduiding</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plaatsen van een verkeersmaatregel vanwege activiteiten buiten de provinciale weg</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plaatsen van een voorwerp in verband met activiteiten buiten de provinciale weg</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verrichten van activiteiten in het kader van een wettelijke verplichting</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Het plaatsen, instandhouden, wijzigen of verwijderen van een kunstobject</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
                    <text:a xlink:href="https://formulieren.brabant.nl/provnbr/Subs_Incidentele_Subsidies" xlink:type="simple">
                      <text:span text:style-name="nadrukondlijn">https://formulieren.brabant.nl/provnbr/Subs_Incidentele_Subsidies</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Informatieplicht bij risico's op zware ongevallen</text:p>
                </table:table-cell>
                <table:table-cell table:style-name="cell_frame_all" table:number-rows-spanned="1" table:number-columns-spanned="1">
                  <text:p text:style-name="table_al">
                    <text:a xlink:href="https://www.brabant.nl/loket/producten-diensten/informatieplicht-risico-zware-ongevallen/" xlink:type="simple">
                      <text:span text:style-name="nadrukondlijn">https://www.brabant.nl/loket/producten-diensten/informatieplicht-risico-zware-ongevall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Kickstarter en Innovatie studententeams - Kickstarter</text:p>
                </table:table-cell>
                <table:table-cell table:style-name="cell_frame_all" table:number-rows-spanned="1" table:number-columns-spanned="1">
                  <text:p text:style-name="table_al">
                    <text:a xlink:href="https://formulieren.brabant.nl/provnbr/M409034_Subsidie_Kickstarter_en_Innovatie_Studententeams_NB" xlink:type="simple">
                      <text:span text:style-name="nadrukondlijn">https://formulieren.brabant.nl/provnbr/M409034_Subsidie_Kickstarter_en_Innovatie_Studententeams_NB</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acht over de provincie indienen</text:p>
                </table:table-cell>
                <table:table-cell table:style-name="cell_frame_all" table:number-rows-spanned="1" table:number-columns-spanned="1">
                  <text:p text:style-name="table_al">
                    <text:a xlink:href="https://www.formdesk.com/provincienoordbrabant/klacht_handelen_ambtenaar" xlink:type="simple">
                      <text:span text:style-name="nadrukondlijn">https://www.formdesk.com/provincienoordbrabant/klacht_handelen_ambtenaa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Landbouw innovatie</text:p>
                </table:table-cell>
                <table:table-cell table:style-name="cell_frame_all" table:number-rows-spanned="1" table:number-columns-spanned="1">
                  <text:p text:style-name="table_al">
                    <text:a xlink:href="https://www.brabant.nl/loket/producten-diensten/landbouw-innovatie/" xlink:type="simple">
                      <text:span text:style-name="nadrukondlijn">https://www.brabant.nl/loket/producten-diensten/landbouw-innovatie/</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Luchtmeetstations, Verzoek voor plaatsing</text:p>
                </table:table-cell>
                <table:table-cell table:style-name="cell_frame_all" table:number-rows-spanned="1" table:number-columns-spanned="1">
                  <text:p text:style-name="table_al">
                    <text:a xlink:href="https://www.formdesk.com/provincienoordbrabant/Aanvraag_Luchtkwalmeting" xlink:type="simple">
                      <text:span text:style-name="nadrukondlijn">https://www.formdesk.com/provincienoordbrabant/Aanvraag_Luchtkwalmeting</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dedeling Stoppende veehouderij</text:p>
                </table:table-cell>
                <table:table-cell table:style-name="cell_frame_all" table:number-rows-spanned="1" table:number-columns-spanned="1">
                  <text:p text:style-name="table_al">
                    <text:a xlink:href="https://formulieren.brabant.nl/provnbr/Meld_Stop_Veehouderij_2022" xlink:type="simple">
                      <text:span text:style-name="nadrukondlijn">https://formulieren.brabant.nl/provnbr/Meld_Stop_Veehouderij_2022</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Melding over provinciale wegen</text:p>
                </table:table-cell>
                <table:table-cell table:style-name="cell_frame_all" table:number-rows-spanned="1" table:number-columns-spanned="1">
                  <text:p text:style-name="table_al">
                    <text:a xlink:href="https://www.formdesk.com/provincienoordbrabant/Infra_melding_provinciale_wegen" xlink:type="simple">
                      <text:span text:style-name="nadrukondlijn">https://www.formdesk.com/provincienoordbrabant/Infra_melding_provinciale_wegen</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en bodemverontreiniging of bodemaantasting </text:p>
                </table:table-cell>
                <table:table-cell table:style-name="cell_frame_all" table:number-rows-spanned="1" table:number-columns-spanned="1">
                  <text:p text:style-name="table_al">DigiD:</text:p>
                  <text:p text:style-name="table_al">
                    <text:a xlink:href="https://formulieren.brabant.nl/provnbr/Melding_Bodem_Nader_Onderzoek_DigiD" xlink:type="simple">
                      <text:span text:style-name="nadrukondlijn">https://formulieren.brabant.nl/provnbr/Melding_Bodem_Nader_Onderzoek_DigiD</text:span>
                    </text:a> </text:p>
                  <text:p text:style-name="table_al">eHerkenning:</text:p>
                  <text:p text:style-name="table_al">
                    <text:a xlink:href="https://formulieren.brabant.nl/provnbr/Melding_Bodem-Saneringsverslag_Nazorgplan_EH" xlink:type="simple">
                      <text:span text:style-name="nadrukondlijn">https://formulieren.brabant.nl/provnbr/Melding_Bodem-Saneringsverslag_Nazorgplan_EH</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klachten melden</text:p>
                </table:table-cell>
                <table:table-cell table:style-name="cell_frame_all" table:number-rows-spanned="1" table:number-columns-spanned="1">
                  <text:p text:style-name="table_al">
                    <text:a xlink:href="https://www.milieuklachtencentrale.nl/" xlink:type="simple">
                      <text:span text:style-name="nadrukondlijn">https://www.milieuklachtencentrale.nl/</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tuur - Biodiversiteit en leefgebieden; onderzoek</text:p>
                </table:table-cell>
                <table:table-cell table:style-name="cell_frame_all" table:number-rows-spanned="1" table:number-columns-spanned="1">
                  <text:p text:style-name="table_al">
                    <text:a xlink:href="https://formulieren.brabant.nl/provnbr/M422540_Subs_Natuur_11" xlink:type="simple">
                      <text:span text:style-name="nadrukondlijn">https://formulieren.brabant.nl/provnbr/M422540_Subs_Natuur_11</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 - Biodiversiteit en leefgebieden; uitvoering</text:p>
                </table:table-cell>
                <table:table-cell table:style-name="cell_frame_all" table:number-rows-spanned="1" table:number-columns-spanned="1">
                  <text:p text:style-name="table_al">
                    <text:a xlink:href="https://formulieren.brabant.nl/provnbr/Subs_Natuur_9" xlink:type="simple">
                      <text:span text:style-name="nadrukondlijn">https://formulieren.brabant.nl/provnbr/Subs_Natuur_9</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 - Boscompensatie buiten Natuurnetwerk Brabant</text:p>
                </table:table-cell>
                <table:table-cell table:style-name="cell_frame_all" table:number-rows-spanned="1" table:number-columns-spanned="1">
                  <text:p text:style-name="table_al">
                    <text:a xlink:href="https://formulieren.brabant.nl/provnbr/Subs_Par17_Natuur" xlink:type="simple">
                      <text:span text:style-name="nadrukondlijn">https://formulieren.brabant.nl/provnbr/Subs_Par17_Natuu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 - Herstel en behoud vennen: uitvoering en onderzoek</text:p>
                </table:table-cell>
                <table:table-cell table:style-name="cell_frame_all" table:number-rows-spanned="1" table:number-columns-spanned="1">
                  <text:p text:style-name="table_al">
                    <text:a xlink:href="https://formulieren.brabant.nl/provnbr/Subs_Natuur_1" xlink:type="simple">
                      <text:span text:style-name="nadrukondlijn">https://formulieren.brabant.nl/provnbr/Subs_Natuur_1</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 - Instandhouding Natura 2000</text:p>
                </table:table-cell>
                <table:table-cell table:style-name="cell_frame_all" table:number-rows-spanned="1" table:number-columns-spanned="1">
                  <text:p text:style-name="table_al">
                    <text:a xlink:href="https://formulieren.brabant.nl/provnbr/Subs_Natuur_2_2025" xlink:type="simple">
                      <text:span text:style-name="nadrukondlijn">https://formulieren.brabant.nl/provnbr/Subs_Natuur_2_2025</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 - Preventieve maatregelen wolvenschade</text:p>
                </table:table-cell>
                <table:table-cell table:style-name="cell_frame_all" table:number-rows-spanned="1" table:number-columns-spanned="1">
                  <text:p text:style-name="table_al">
                    <text:a xlink:href="https://formulieren.brabant.nl/provnbr/M376921_Subs_Preventie_Wolvenschade" xlink:type="simple">
                      <text:span text:style-name="nadrukondlijn">https://formulieren.brabant.nl/provnbr/M376921_Subs_Preventie_Wolvenschade</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tuur - Regievoering GGA landelijk programma natuur</text:p>
                </table:table-cell>
                <table:table-cell table:style-name="cell_frame_all" table:number-rows-spanned="1" table:number-columns-spanned="1">
                  <text:p text:style-name="table_al">
                    <text:a xlink:href="https://formulieren.brabant.nl/provnbr/Subs_Par16_Natuur_Noord-Brabant" xlink:type="simple">
                      <text:span text:style-name="nadrukondlijn">https://formulieren.brabant.nl/provnbr/Subs_Par16_Natuur_Noord-Brabant</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 - Versnelling herstel stikstofgevoelige Natura 2000-gebieden</text:p>
                </table:table-cell>
                <table:table-cell table:style-name="cell_frame_all" table:number-rows-spanned="1" table:number-columns-spanned="1">
                  <text:p text:style-name="table_al">
                    <text:a xlink:href="https://formulieren.brabant.nl/provnbr/Subs_Par14_Natuur_V2.0" xlink:type="simple">
                      <text:span text:style-name="nadrukondlijn">https://formulieren.brabant.nl/provnbr/Subs_Par14_Natuur_V2.0</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brandbeheersing - Bluswatervoorzieningen en opstelplaatsen</text:p>
                </table:table-cell>
                <table:table-cell table:style-name="cell_frame_all" table:number-rows-spanned="1" table:number-columns-spanned="1">
                  <text:p text:style-name="table_al">
                    <text:a xlink:href="https://formulieren.brabant.nl/provnbr/M418081_Bluswatervoorzieningen" xlink:type="simple">
                      <text:span text:style-name="nadrukondlijn">https://formulieren.brabant.nl/provnbr/M418081_Bluswatervoorziening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brandbeheersing - Natuurbrandbeheersingsplan</text:p>
                </table:table-cell>
                <table:table-cell table:style-name="cell_frame_all" table:number-rows-spanned="1" table:number-columns-spanned="1">
                  <text:p text:style-name="table_al">
                    <text:a xlink:href="https://formulieren.brabant.nl/provnbr/M418082_Natuurbrandbeheersingsplan" xlink:type="simple">
                      <text:span text:style-name="nadrukondlijn">https://formulieren.brabant.nl/provnbr/M418082_Natuurbrandbeheersingspla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netwerk - Europese subsidieaanvraag</text:p>
                </table:table-cell>
                <table:table-cell table:style-name="cell_frame_all" table:number-rows-spanned="1" table:number-columns-spanned="1">
                  <text:p text:style-name="table_al">
                    <text:a xlink:href="https://formulieren.brabant.nl/provnbr/Subs_GOB_Europa" xlink:type="simple">
                      <text:span text:style-name="nadrukondlijn">https://formulieren.brabant.nl/provnbr/Subs_GOB_Europa</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netwerk - Kavelruil</text:p>
                </table:table-cell>
                <table:table-cell table:style-name="cell_frame_all" table:number-rows-spanned="1" table:number-columns-spanned="1">
                  <text:p text:style-name="table_al">
                    <text:a xlink:href="https://formulieren.brabant.nl/provnbr/Subs_GOB_Kavel" xlink:type="simple">
                      <text:span text:style-name="nadrukondlijn">https://formulieren.brabant.nl/provnbr/Subs_GOB_Kave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netwerk - verwerving, functiewijziging en inrichting EVZ's en stapstenen</text:p>
                </table:table-cell>
                <table:table-cell table:style-name="cell_frame_all" table:number-rows-spanned="1" table:number-columns-spanned="1">
                  <text:p text:style-name="table_al">
                    <text:a xlink:href="https://formulieren.brabant.nl/provnbr/Subs_GOB_EVZ" xlink:type="simple">
                      <text:span text:style-name="nadrukondlijn">https://formulieren.brabant.nl/provnbr/Subs_GOB_EVZ</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Natuurnetwerk - verwerving, functiewijziging en inrichting NNB (niet zijnde EVZ)</text:p>
                </table:table-cell>
                <table:table-cell table:style-name="cell_frame_all" table:number-rows-spanned="1" table:number-columns-spanned="1">
                  <text:p text:style-name="table_al">
                    <text:a xlink:href="https://formulieren.brabant.nl/provnbr/M391457_Subs_GOB_FVI" xlink:type="simple">
                      <text:span text:style-name="nadrukondlijn">https://formulieren.brabant.nl/provnbr/M391457_Subs_GOB_FVI</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Ontheffing van verkeersregels op een provinciale weg aanvragen</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voor het verrichten van openbaar vervoer zonder daartoe strekkende concessie</text:p>
                </table:table-cell>
                <table:table-cell table:style-name="cell_frame_all" table:number-rows-spanned="1" table:number-columns-spanned="1">
                  <text:p text:style-name="table_al">
                    <text:a xlink:href="https://www.formdesk.com/provincienoordbrabant/INFRA_Wegen_Portal%20"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Ontheffing wedstrijd met voertuigen in meerdere gemeenten</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Open overheid (Woo)</text:p>
                </table:table-cell>
                <table:table-cell table:style-name="cell_frame_all" table:number-rows-spanned="1" table:number-columns-spanned="1">
                  <text:p text:style-name="table_al">
                    <text:a xlink:href="https://formulieren.brabant.nl/provnbr/Verzoek_Op_Grond_WOO/?get=2&amp;sidn=aaa5a78956be4d659504354599fc5bc5" xlink:type="simple">
                      <text:span text:style-name="nadrukondlijn">https://formulieren.brabant.nl/provnbr/Verzoek_Op_Grond_WOO/</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enbaar vervoer aanbieden (concessie)</text:p>
                </table:table-cell>
                <table:table-cell table:style-name="cell_frame_all" table:number-rows-spanned="1" table:number-columns-spanned="1">
                  <text:p text:style-name="table_al">
                    <text:a xlink:href="https://www.formdesk.com/provincienoordbrabant/Concessie_Openbaar_Vervoer" xlink:type="simple">
                      <text:span text:style-name="nadrukondlijn">https://www.formdesk.com/provincienoordbrabant/Concessie_Openbaar_Vervoe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Opstijgen of landen buiten een vliegveld</text:p>
                </table:table-cell>
                <table:table-cell table:style-name="cell_frame_all" table:number-rows-spanned="1" table:number-columns-spanned="1">
                  <text:p text:style-name="table_al">DigiD:</text:p>
                  <text:p text:style-name="table_al">
                    <text:a xlink:href="https://www.formdesk.com/provincienoordbrabant/TUG_DigiD" xlink:type="simple">
                      <text:span text:style-name="nadrukondlijn">https://www.formdesk.com/provincienoordbrabant/TUG_DigiD</text:span>
                    </text:a>
                  </text:p>
                  <text:p text:style-name="table_al">eHerkenning:</text:p>
                  <text:p text:style-name="table_al">
                    <text:a xlink:href="https://www.formdesk.com/provincienoordbrabant/TUG_eH" xlink:type="simple">
                      <text:span text:style-name="nadrukondlijn">https://www.formdesk.com/provincienoordbrabant/TUG_eH</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rojectbesluit windenergie</text:p>
                </table:table-cell>
                <table:table-cell table:style-name="cell_frame_all" table:number-rows-spanned="1" table:number-columns-spanned="1">
                  <text:p text:style-name="table_al">
                    <text:a xlink:href="https://fd5.formdesk.com/provincienoordbrabant/Aanvraag_Inpassingsplan_Windenergie" xlink:type="simple">
                      <text:span text:style-name="nadrukondlijn">https://fd5.formdesk.com/provincienoordbrabant/Aanvraag_Inpassingsplan_Windenergie</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Registratieplicht voor onttrekking grondwater</text:p>
                </table:table-cell>
                <table:table-cell table:style-name="cell_frame_all" table:number-rows-spanned="1" table:number-columns-spanned="1">
                  <text:p text:style-name="table_al">
                    <text:a xlink:href="https://www.brabant.nl/loket/producten-diensten/registratieplicht-onttrekking-grondwater/" xlink:type="simple">
                      <text:span text:style-name="nadrukondlijn">https://www.brabant.nl/loket/producten-diensten/registratieplicht-onttrekking-grondwate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Schadeclaim provinciale wegen</text:p>
                </table:table-cell>
                <table:table-cell table:style-name="cell_frame_all" table:number-rows-spanned="1" table:number-columns-spanned="1">
                  <text:p text:style-name="table_al">
                    <text:a xlink:href="https://www.brabant.nl/loket/producten-diensten/schadeclaim-provinciale-wegen/" xlink:type="simple">
                      <text:span text:style-name="nadrukondlijn">https://www.brabant.nl/loket/producten-diensten/schadeclaim-provinciale-weg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Schadevergoeding voor ontgronding</text:p>
                </table:table-cell>
                <table:table-cell table:style-name="cell_frame_all" table:number-rows-spanned="1" table:number-columns-spanned="1">
                  <text:p text:style-name="table_al">
                    <text:a xlink:href="https://www.formdesk.com/provincienoordbrabant/Schadevergoeding_Ontgrondingsvergunning" xlink:type="simple">
                      <text:span text:style-name="nadrukondlijn">https://www.formdesk.com/provincienoordbrabant/Schadevergoeding_Ontgrondingsvergunning</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Slagvaardig bestuur</text:p>
                </table:table-cell>
                <table:table-cell table:style-name="cell_frame_all" table:number-rows-spanned="1" table:number-columns-spanned="1">
                  <text:p text:style-name="table_al">
                    <text:a xlink:href="https://formulieren.brabant.nl/provnbr/M415914_Slagvaardig_Bestuur" xlink:type="simple">
                      <text:span text:style-name="nadrukondlijn">https://formulieren.brabant.nl/provnbr/M415914_Slagvaardig_Bestuu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Stalderingsbewijs aanvragen</text:p>
                </table:table-cell>
                <table:table-cell table:style-name="cell_frame_all" table:number-rows-spanned="1" table:number-columns-spanned="1">
                  <text:p text:style-name="table_al">
                    <text:a xlink:href="https://fd9.formdesk.com/provincienoordbrabant/M377760_Staldeer_Uitbreid_2024" xlink:type="simple">
                      <text:span text:style-name="nadrukondlijn">https://fd9.formdesk.com/provincienoordbrabant/M377760_Staldeer_Uitbreid_2024</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Stimuleringsregeling landschap</text:p>
                </table:table-cell>
                <table:table-cell table:style-name="cell_frame_all" table:number-rows-spanned="1" table:number-columns-spanned="1">
                  <text:p text:style-name="table_al">
                    <text:a xlink:href="https://formulieren.brabant.nl/provnbr/M379030_Subs_Stimuleringskader_Landschap_NB_2024" xlink:type="simple">
                      <text:span text:style-name="nadrukondlijn">https://formulieren.brabant.nl/provnbr/M379030_Subs_Stimuleringskader_Landschap_NB_2024</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ransitie landbouw - Investeren in dierenwelzijn vleeskuikens</text:p>
                </table:table-cell>
                <table:table-cell table:style-name="cell_frame_all" table:number-rows-spanned="1" table:number-columns-spanned="1">
                  <text:p text:style-name="table_al">
                    <text:a xlink:href="https://formulieren.brabant.nl/provnbr/Subs_Transitie_Landbouw_PAR4" xlink:type="simple">
                      <text:span text:style-name="nadrukondlijn">https://formulieren.brabant.nl/provnbr/Subs_Transitie_Landbouw_PAR4</text:span>
                    </text: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ransitie landbouw - Kavelruil en inrichting landbouwgronden</text:p>
                </table:table-cell>
                <table:table-cell table:style-name="cell_frame_all" table:number-rows-spanned="1" table:number-columns-spanned="1">
                  <text:p text:style-name="table_al">
                    <text:a xlink:href="https://formulieren.brabant.nl/provnbr/Subs_Kavelruil" xlink:type="simple">
                      <text:span text:style-name="nadrukondlijn">https://formulieren.brabant.nl/provnbr/Subs_Kavelrui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Vergoeding schade door waterbeheer</text:p>
                </table:table-cell>
                <table:table-cell table:style-name="cell_frame_all" table:number-rows-spanned="1" table:number-columns-spanned="1">
                  <text:p text:style-name="table_al">
                    <text:a xlink:href="https://www.formdesk.com/provincienoordbrabant/Schade_Waterbeheertaken" xlink:type="simple">
                      <text:span text:style-name="nadrukondlijn">https://www.formdesk.com/provincienoordbrabant/Schade_Waterbeheertak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Verklaring van geen bezwaar wedstrijd met voertuigen in één gemeente</text:p>
                </table:table-cell>
                <table:table-cell table:style-name="cell_frame_all" table:number-rows-spanned="1" table:number-columns-spanned="1">
                  <text:p text:style-name="table_al">
                    <text:a xlink:href="https://www.formdesk.com/provincienoordbrabant/INFRA_Wegen_Portal" xlink:type="simple">
                      <text:span text:style-name="nadrukondlijn">https://www.formdesk.com/provincienoordbrabant/INFRA_Wegen_Portal</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Verzoek planschade Karolinapolder</text:p>
                </table:table-cell>
                <table:table-cell table:style-name="cell_frame_all" table:number-rows-spanned="1" table:number-columns-spanned="1">
                  <text:p text:style-name="table_al">
                    <text:a xlink:href="https://www.brabant.nl/loket/producten-diensten/verzoek-planschade-karolinapolder/" xlink:type="simple">
                      <text:span text:style-name="nadrukondlijn">https://www.brabant.nl/loket/producten-diensten/verzoek-planschade-karolinapolder/</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Vuurwerk afsteken</text:p>
                </table:table-cell>
                <table:table-cell table:style-name="cell_frame_all" table:number-rows-spanned="1" table:number-columns-spanned="1">
                  <text:p text:style-name="table_al">DigiD:</text:p>
                  <text:p text:style-name="table_al">
                    <text:a xlink:href="https://www.formdesk.com/gboprod/Vuurwerk_portal_DIGID" xlink:type="simple">
                      <text:span text:style-name="nadrukondlijn">https://www.formdesk.com/gboprod/Vuurwerk_portal_DIGID</text:span>
                    </text:a> </text:p>
                  <text:p text:style-name="table_al">eHerkenning:</text:p>
                  <text:p text:style-name="table_al">
                    <text:a xlink:href="https://www.formdesk.com/gboprod/Vuurwerk_portal_OIN" xlink:type="simple">
                      <text:span text:style-name="nadrukondlijn">https://www.formdesk.com/gboprod/Vuurwerk_portal_OI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Water en bodem Noord-Brabant - Uitvoeren Kaderrichtlijn water en Deltaplan Hoge Zandgronden</text:p>
                </table:table-cell>
                <table:table-cell table:style-name="cell_frame_all" table:number-rows-spanned="1" table:number-columns-spanned="1">
                  <text:p text:style-name="table_al">
                    <text:a xlink:href="https://formulieren.brabant.nl/provnbr/Subs_WaterenBodem_Par1" xlink:type="simple">
                      <text:span text:style-name="nadrukondlijn">https://formulieren.brabant.nl/provnbr/Subs_WaterenBodem_Par1</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Webapplicatie Brabantse Zorgvuldigheidsscore Veehouderij</text:p>
                </table:table-cell>
                <table:table-cell table:style-name="cell_frame_all" table:number-rows-spanned="1" table:number-columns-spanned="1">
                  <text:p text:style-name="table_al">
                    <text:a xlink:href="https://bzv.brabant.nl" xlink:type="simple">
                      <text:span text:style-name="nadrukondlijn">https://bzv.brabant.nl</text:span>
                    </text:a> </text:p>
                </table:table-cell>
                <table:table-cell table:style-name="cell_frame_all" table:number-rows-spanned="1" table:number-columns-spanned="1">
                  <text:p text:style-name="table_al">Substantieel</text:p>
                </table:table-cell>
              </table:table-row>
            </table:table>
            <text:p text:style-name="table_bottom"/>
          </text:section>
          <text:p text:style-name="al"/>
        </text:section>
        <text:section text:name="nota-toelichting_id1-3-2-7" text:style-name="nota-toelichting">
          <text:p text:style-name="kop_level0"><text:span text:style-name="label">Toelichting behorende bij het Besluit kanaalaanwijzing publieke dienstverlening en classificatie betrouwbaarheidsniveaus online diensten Noord-Brabant</text:span> <text:span text:style-name="nr"/> </text:p>
          <text:p text:style-name="al">
          <text:span text:style-name="nadrukvet">I. Algemeen</text:span>
        </text:p>
          <text:p text:style-name="al">De Wet modernisering elektronisch bestuurlijk verkeer (Wmebv) maakt het digitaal zaken doen met de overheid mogelijk. Deze wet treedt op 1 januari 2026 in werking. De wet neemt belemmeringen weg en stelt randvoorwaarden aan de modernisering en digitalisering van de werkprocessen binnen de publieke sector. Burgers en bedrijven krijgen het recht (niet de plicht) om ieder officieel bericht digitaal aan de overheid te zenden. Bij gebruik van de digitale weg gelden er nieuwe waarborgen, waardoor nog meer rechtsbescherming (zoals bij storing van de techniek) wordt gerealiseerd. </text:p>
          <text:p text:style-name="al">Gevolg van de Wmebv is dat de vier bestuursorganen van onze provincie (Provinciale Staten, Gedeputeerde Staten, de commissaris van de Koning en de Hoor- en adviescommissie voor bezwaarschriften en klachten Noord-Brabant) verplicht (veilige) digitale kanalen moeten aanwijzen voor het verzenden van officiële berichten aan hen, bijvoorbeeld voor het aanvragen van een subsidie of het indienen van een klacht of een bezwaarschrift. Deze kanalen moeten voldoen aan de wettelijke eisen en waarborgen, bijvoorbeeld ten aanzien van het opvragen van gegevens en het sturen van een digitale ontvangstbevestiging. </text:p>
          <text:p text:style-name="al"/>
          <text:p text:style-name="al">Naast de vaststelling van een kanaalaanwijzingsbesluit dienen zij te bepalen welk betrouwbaarheidsniveau van authenticatie nodig is om gebruik te maken van hun online dienstverlening (denk hierbij aan de zwaarte van het middel DigiD of eHerkenning). Om daarmee de veiligheid van de informatie uitwisseling met Brabantse burgers en ondernemers op een hoger niveau te brengen. Hoe risicovoller de dienstverlening is, bijvoorbeeld als veel privacygevoelige gegevens worden verwerkt of het economisch belang groot is, hoe hoger de veiligheid van de dienst moet zijn, waaronder de toegang tot de dienstverlening. Dit komt voort uit de verplichtingen van de Wet digitale overheid (Wdo) en de Regeling betrouwbaarheidsniveaus authenticatie elektronische dienstverlening. </text:p>
          <text:p text:style-name="al"/>
          <text:p text:style-name="al">Het besluit heeft invloed op digitale dienstverlening aan belanghebbenden (e-dienstverlening). Het heeft vooral invloed op de wijze waarop belanghebbenden een digitale aanvraag of bezwaarschrift kunnen inzenden: door gebruik te maken van een aangewezen kanaal. </text:p>
          <text:p text:style-name="al"/>
          <text:p text:style-name="al">
          <text:span text:style-name="nadrukvet">II. Artikelsgewijs</text:span>
        </text:p>
          <text:p text:style-name="al"/>
          <text:p text:style-name="al">
          <text:span text:style-name="nadrukvet">Artikel 2 Kanaalaanwijzing</text:span>
        </text:p>
          <text:p text:style-name="al">In dit besluit zijn kanalen voor officieel berichtenverkeer aangewezen, die voldoende veilig worden geacht. Op dit moment loopt een onderzoek om te komen tot aanbesteding van een bijzondere voorziening voor veilig communiceren. Na sluiting van het contract zal een classificatiebesluit voor deze dienst worden toegevoegd aan bijlage 2. Bij vervolgberichten met deze voorziening, nadat een elektronisch formulier op het niveau substantieel is ingezonden, waarbij de identiteit van de indiener al adequaat is vastgesteld, wordt communicatie op naastlagere niveau laag toegestaan.</text:p>
          <text:p text:style-name="al">De Berichtenbox Zakelijk is de nieuwe naam voor de vernieuwde Berichtenbox voor Bedrijven, zijnde het centraal dienstenloket, als bedoeld in de Dienstenwet.</text:p>
          <text:p text:style-name="al">Met deze aanwijzing worden de GS besluiten genomen in de periode 2012-2016 ingetrokken. Deze aanwijzing geldt voor al het (interbestuurlijke) berichtenverkeer met ondernemers en medeoverheden bij wettelijke taken van de provincie. Daarbij is de Dienstenwet van overeenkomstige toepassing. </text:p>
          <text:p text:style-name="al"/>
          <text:p text:style-name="al">
          <text:span text:style-name="nadrukvet">Artikel 3 Classificatie betrouwbaarheidsniveaus</text:span>
        </text:p>
          <text:p text:style-name="al">Uit artikel 6, tweede lid, van de Wet digitale overheid volgt dat de bestuursorganen van de provincie bepalen voor welke door hen te verlenen elektronische diensten authenticatie op een bepaald betrouwbaarheidsniveau vereist is. Hierbij wordt de Regeling betrouwbaarheidsniveaus authenticatie elektronische dienstverlening toegepast. Op de Brabantsite wordt per product of dienst in het loket kenbaar gemaakt welk betrouwbaarheidsniveau van authenticatie ten minste vereist is. </text:p>
          <text:p text:style-name="al"/>
          <text:p text:style-name="al">In verband met de wijziging van de Regeling betrouwbaarheidsniveaus authenticatie elektronische dienstverlening van 4 juli 2025 worden de provinciale diensten waarvan de authenticatie op betrouwbaarheidsniveau hoog en substantieel is bepaald (de elektronische formulieren voor het indienen van bezwaarschriften en klachten), aangeboden op het naastlager betrouwbaarheidsniveau substantieel en laag tot 1 juli 2028. Dit uitstel is verleend omdat de inlogmiddelen op de niveaus DigiD Substantieel en Hoog nog niet breder in gebruik zijn onder burgers. Een overgang naar inloggen op een hoger betrouwbaarheidsniveau kost zowel voor de overheid als voor de burger tijd. Een verlenging van de overgangstermijn tot 1 juli 2028 is hiervoor een realistische termijn, aangezien grote (digitale) veranderingen tijdrovend zijn en burgers op een zorgvuldige manier begeleid moeten worden. Daarnaast heeft de overheid tijd nodig om het nieuwe systeem goed te ontwikkelen, zodat het zo gebruiksvriendelijk en efficiënt mogelijk is voor een zo groot mogelijke groep burgers.</text:p>
          <text:p text:style-name="al"/>
          <text:p text:style-name="al">Uit artikel 6, vierde lid, van de Wet digitale overheid volgt dat voor dienstverlening, waarvoor niveau laag (tijdelijk) is toegestaan, ten minste tweefactorauthenticatie dient te worden gebruikt.</text:p>
          <text:p text:style-name="al">Uit artikel 5, vijfde lid, van de Regeling betrouwbaarheidsniveaus authenticatie elektronische dienstverlening volgt dat bij de registratie van een machtiging die langs elektronische weg is afgegeven, een identificatiemiddel op tenminste hetzelfde betrouwbaarheidsniveau wordt gebruikt als die voor de dienst is vereist. De machtiging is vormvrij. De meest voorkomende voorbeelden zijn de gemachtigde rechtsbijstandverlener bij bezwaren en klachten en de gemachtigde accountant bij subsidieverzoeken. De machtiging aan een persoon om als vertegenwoordiger een bepaald product of dienst aan te vragen is vormvrij. Het kan langs de elektronische weg geregistreerd worden door in te loggen in een machtigingsvoorziening, de zekerheid omtrent wilsuiting is dan eenvoudig af te leiden. Ook is het mogelijk om gebruik te maken van face-to-face machtiging aan de fysieke balie en/of een machtiging op papier. Het is dan aan de dienstverlener om te bepalen of deze betrouwbaar genoeg is.</text:p>
          <text:p text:style-name="al"/>
          <text:p text:style-name="al">Omwille van inclusie en toegankelijkheid is het van belang om digitaal minder vaardigen te faciliteren. Tegelijkertijd moet dit mogelijk worden gemaakt op een voldoende betrouwbare manier, zodat oneigenlijk gebruik voorkomen wordt. Omwille van efficiëntie-redenen is het gemandateerd om de betrouwbaarheid van (schriftelijke of -niet geheel- elektronische) machtigingen te beoordelen en de registratie daarvan uit te voeren. </text:p>
          <text:p text:style-name="al"/>
          <text:p text:style-name="al">
          <text:span text:style-name="nadrukvet">Artikel 4 Intrekking</text:span>
        </text:p>
          <text:p text:style-name="al">De in te trekken besluiten en regelingen zijn oude besluiten voor het bestaande berichtenverkeer, die door inwerkingtreding van de Wmebv overbodig zijn geworden. Dit nieuwe aanwijzingsbesluit geeft een nieuwe grondslag voor, maar brengt inhoudelijk geen wijzigingen aan in het gevoerde beleid voor elektronische dienstverlening en berichtenverkeer. </text:p>
          <text:p text:style-name="al"/>
          <text:p text:style-name="al">
          <text:span text:style-name="nadrukvet">Artikel 5 Inwerkingtreding</text:span>
        </text:p>
          <text:p text:style-name="al">De inwerkingtreding van de aanwijzing van kanalen is gekoppeld aan de inwerkingtreding van de Wet modernisering elektronisch bestuurlijk verkeer op 1 januari 2026. De Regeling betrouwbaarheidsniveaus authenticatie elektronische dienstverlening is reeds van kracht, daarom treedt de classificatie van betrouwbaarheidsniveaus in werking op de dag na plaatsing van dit besluit in het Provinciaal Blad.</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p text:style-name="al"/>
          <text:p text:style-name="al">De commissaris van de Koning in de provincie Noord-Brabant,</text:p>
          <text:p text:style-name="al">mr. I.R. Adema </text:p>
          <text:p text:style-name="al"/>
          <text:p text:style-name="al">De hoor- en adviescommissie voor bezwaarschriften en klachten,</text:p>
          <text:p text:style-name="al"/>
          <text:p text:style-name="al">de coördinerend voorzitter,</text:p>
          <text:p text:style-name="al">dr. E.J. Janse de Jonge</text:p>
          <text:p text:style-name="al"/>
          <text:p text:style-name="al">de coördinerend secretaris,</text:p>
          <text:p text:style-name="al">mr. G.A.C.N. S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Regeling betrouwbaarheidsniveaus authenticatie elektronische dienstverlening]|[1.0:c:BWBR0048168&amp;g=2025-07-10</meta:user-defined>
    <meta:user-defined meta:name="DC.source">artikel 6 van de Wet digitale overheid]|[1.0:c:BWBR0048156&amp;artikel=6&amp;g=2023-07-01</meta:user-defined>
    <meta:user-defined meta:name="DC.source">artikel 2:13, tweede lid, van de Algemene wet bestuursrecht]|[1.0:c:BWBR0005537&amp;artikel=2%3A13&amp;lid=2&amp;g=2025-09-01</meta:user-defined>
    <meta:user-defined meta:name="OVERHEIDop.referentienummer">6121313</meta:user-defined>
    <meta:user-defined meta:name="DCTERMS.alternative">Besluit kanaalaanwijzing publieke dienstverlening en classificatie betrouwbaarheidsniveaus online diensten Noord-Brabant</meta:user-defined>
    <dc:language>nl</dc:language>
    <meta:user-defined meta:name="OVERHEIDop.locatietype/OVERHEIDop.gebiedsmarkering">Provincie</meta:user-defined>
    <meta:user-defined meta:name="DC.title">Besluit van Gedeputeerde Staten van de provincie Noord-Brabant van 2 september 2025 tot aanwijzing van elektronische kanalen publieke dienstverlening en classificatie betrouwbaarheidsniveaus online diensten (Besluit kanaalaanwijzing publieke dienstverlening en classificatie betrouwbaarheidsniveaus online diensten Noord-Brabant)</meta:user-defined>
    <meta:user-defined meta:name="DCTERMS.W3CDTF/DCTERMS.available">2025-09-11</meta:user-defined>
    <meta:user-defined meta:name="DCTERMS.W3CDTF/OVERHEIDop.jaargang">2025</meta:user-defined>
    <meta:user-defined meta:name="OVERHEIDop.publicationIssue">14882</meta:user-defined>
    <meta:user-defined meta:name="OVERHEIDop.betreftRegeling">CVDR744020_1</meta:user-defined>
    <meta:user-defined meta:name="OVERHEIDop.PrbID/DC.identifier">prb-2025-14882</meta:user-defined>
    <meta:user-defined meta:name="xs:date/OVERHEIDop.startdatum">2025-09-12</meta:user-defined>
    <meta:user-defined meta:name="OVERHEIDop.versieInformatie"/>
  </office:meta>
</office:document-meta>
</file>