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vergunningsaanvraag voor het leggen van kabels met een gestuurde boring onder de N332, provinciale weg Raalte - grens Gelderland, ter hoogte van hectometerpunt 15.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9 juni 2025 een vergunningsaanvraag ontvangen voor het leggen van kabels met een gestuurde boring onder de N332, provinciale weg Raalte - grens Gelderland, ter hoogte van hectometerpunt 15.13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1 okto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88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8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8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032</meta:user-defined>
    <meta:user-defined meta:name="DCTERMS.abstract">Besluit op een vergunningsaanvraag voor het leggen van kabels met een gestuurde boring onder de N332, provinciale weg Raalte - grens Gelderland, ter hoogte van hectometerpunt 15.13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p een vergunningsaanvraag voor het leggen van kabels met een gestuurde boring onder de N332, provinciale weg Raalte - grens Gelderland, ter hoogte van hectometerpunt 15.135</meta:user-defined>
    <meta:user-defined meta:name="DCTERMS.W3CDTF/DCTERMS.available">2025-09-11</meta:user-defined>
    <meta:user-defined meta:name="DCTERMS.W3CDTF/OVERHEIDop.jaargang">2025</meta:user-defined>
    <meta:user-defined meta:name="OVERHEIDop.publicationIssue">14880</meta:user-defined>
    <meta:user-defined meta:name="OVERHEIDop.PrbID/DC.identifier">prb-2025-14880</meta:user-defined>
    <meta:user-defined meta:name="OVERHEIDop.versieInformatie"/>
  </office:meta>
</office:document-meta>
</file>