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aansluiten van een telecommunicatieleiding in de gemeente Zaanstad in de provinciale weg N203 vanaf 49.531 t/m 49.542, verzonden 5 september 2025, zaaknummer 2434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aansluiten van een telecommunicatieleiding in de gemeente Zaanstad in de provinciale weg N203 vanaf 49.531 t/m 49.542.</text:p>
            <text:p text:style-name="common-al">De vergunning is geregistreerd onder kenmerk: 243494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aansluiten van een telecommunicatieleiding in de gemeente Zaanstad in de provinciale weg N203 vanaf 49.531 t/m 49.542, verzonden 5 september 2025, zaaknummer 2434945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78</meta:user-defined>
    <meta:user-defined meta:name="OVERHEIDop.PrbID/DC.identifier">prb-2025-14878</meta:user-defined>
    <meta:user-defined meta:name="OVERHEIDop.versieInformatie"/>
  </office:meta>
</office:document-meta>
</file>