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proefsleuven in de gemeente Medemblik in de provinciale weg N240 vanaf 25.6 t/m 27.28, ingekomen 8 september 2025, zaaknummer 243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graven van proefsleuven in de gemeente Medemblik op de provinciale weg N240 vanaf km 25.6 t/m km 27.28.</text:p>
            <text:p text:style-name="common-al">De aanvraag is geregistreerd onder kenmerk: 243722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graven van proefsleuven in de gemeente Medemblik in de provinciale weg N240 vanaf 25.6 t/m 27.28, ingekomen 8 september 2025, zaaknummer 2437221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77</meta:user-defined>
    <meta:user-defined meta:name="OVERHEIDop.PrbID/DC.identifier">prb-2025-14877</meta:user-defined>
    <meta:user-defined meta:name="OVERHEIDop.versieInformatie"/>
  </office:meta>
</office:document-meta>
</file>