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Velsen-Noord - Vervangen 3 koeltorencellen - Linde Gas Benelux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rie koeltorencellen (adrescode: E5).</text:p>
            <text:p text:style-name="common-al">Aanvrager: Linde Gas Benelux B.V.</text:p>
            <text:p text:style-name="common-al">Zaaknummer: 13866276</text:p>
            <text:p text:style-name="common-al">DSO nummer: 2025060600091</text:p>
            <text:p text:style-name="common-al">Uitkomst besluit: verleend</text:p>
            <text:p text:style-name="common-al">Datum besluit: 08-09-2025</text:p>
            <text:p text:style-name="common-al">Bezwaar in te dienen tot en met: 20-10-2025</text:p>
            <text:p text:style-name="common-al">Namens: Provincie Noord-Holland</text:p>
            <text:p text:style-name="common-al">Wilt u de gepubliceerde documenten behorende bij deze bekendmaking in zien, klik dan <text:a xlink:href="https://edataloket.odnzkg.nl/?q=%7B%22search%22%3A%221386627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76</meta:user-defined>
    <meta:user-defined meta:name="DCTERMS.abstract">het vervangen van drie koeltorencel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Wenckebachstraat 1, Velsen-Noord - Vervangen 3 koeltorencellen - Linde Gas Benelux B.V.</meta:user-defined>
    <meta:user-defined meta:name="DCTERMS.W3CDTF/DCTERMS.available">2025-09-11</meta:user-defined>
    <meta:user-defined meta:name="DCTERMS.W3CDTF/OVERHEIDop.jaargang">2025</meta:user-defined>
    <meta:user-defined meta:name="OVERHEIDop.publicationIssue">14876</meta:user-defined>
    <meta:user-defined meta:name="OVERHEIDop.PrbID/DC.identifier">prb-2025-14876</meta:user-defined>
    <meta:user-defined meta:name="OVERHEIDop.versieInformatie"/>
  </office:meta>
</office:document-meta>
</file>