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leggen van elektriciteitskabels langs de N207 Oostkanaalweg te Alphen aan den Rijn (193514)</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verleggen van elektriciteitskabels langs de N207 Oostkanaalweg te Alphen aan den Rijn, tussen km 33.150 en 33.300, oostzijde.</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09-09-2025.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4875</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875</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875</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93678</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verleggen van elektriciteitskabels langs de N207 Oostkanaalweg te Alphen aan den Rijn (193514)</meta:user-defined>
    <meta:user-defined meta:name="DCTERMS.W3CDTF/DCTERMS.available">2025-09-11</meta:user-defined>
    <meta:user-defined meta:name="DCTERMS.W3CDTF/OVERHEIDop.jaargang">2025</meta:user-defined>
    <meta:user-defined meta:name="OVERHEIDop.publicationIssue">14875</meta:user-defined>
    <meta:user-defined meta:name="OVERHEIDop.PrbID/DC.identifier">prb-2025-14875</meta:user-defined>
    <meta:user-defined meta:name="OVERHEIDop.versieInformatie"/>
  </office:meta>
</office:document-meta>
</file>