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Slobbeland 8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melding betreft het bedrijfsmatig tot ontbranding brengen van pyrotechnische artikelen voor theatergebruik op 6 september 2025 ter gelegenheid van de kermis. De ontbranding is gepland tussen 20.00 uur en 23.59 uur. De totale ontbrandingstijd is ca. 2 minuten</text:p>
            <text:p text:style-name="common-al">Aanvrager: The Pyro Company B.V.</text:p>
            <text:p text:style-name="common-al">Zaaknummer: OD2025-0016514</text:p>
            <text:p text:style-name="common-al">Ontvangstdatum melding: 27-08-2025</text:p>
            <text:p text:style-name="common-al">Namens: Provincie Noord-Holland</text:p>
            <text:p text:style-name="common-al">Wilt u de gepubliceerde documenten behorende bij deze bekendmaking in zien, klik dan <text:a xlink:href="https://edataloket.odnzkg.nl/?q=%7B%22search%22%3A%22OD2025-0016514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7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2025-0016514</meta:user-defined>
    <meta:user-defined meta:name="DCTERMS.abstract">Vuurwerk tbv de kermis Volendam "Slobbeland"op 6 september 2025 te Volendam</meta:user-defined>
    <dc:language>nl</dc:language>
    <meta:user-defined meta:name="OVERHEIDop.locatietype/OVERHEIDop.gebiedsmarkering">Punt</meta:user-defined>
    <meta:user-defined meta:name="DC.title">Melding vuurwerk - Slobbeland 8, Volen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74</meta:user-defined>
    <meta:user-defined meta:name="OVERHEIDop.PrbID/DC.identifier">prb-2025-14874</meta:user-defined>
    <meta:user-defined meta:name="OVERHEIDop.versieInformatie"/>
  </office:meta>
</office:document-meta>
</file>