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omgevingsvergunning, Grote Hagen 9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storen van de gewone dwergvleermuis;</text:p>
              </text:list-item>
              <text:list-item text:style-override="id1-3-2-1-1-3-2">
                <text:number>2.</text:number>
                <text:p text:style-name="al">het beschadigen of vernielen van de voortplantingsplaatsen of rustplaatsen van de gewone dwergvleermuis; </text:p>
              </text:list-item>
              <text:list-item text:style-override="id1-3-2-1-1-3-3">
                <text:number>3.</text:number>
                <text:p text:style-name="al">het opzettelijk beschadigen of vernielen van vaste voortplantingsplaatsen, rustplaatsen van de steenmarter.</text:p>
              </text:list-item>
            </text:list>
            <text:p text:style-name="common-al">Dit in verband met het uitvoeren van sloop- en nieuwbouwwerkzaamheden van het zorgcomplex ‘Aafje Meerweide’ gelegen aan de <text:span text:style-name="nadrukvet">Grote Hagen 98, 3078 RC te Rotterdam</text:span>. </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9 september 2025. Een belanghebbende kan tot en met 21 oktober 2025 een bezwaarschrift indienen bij Gedeputeerde Staten van Zuid-Holland, t.a.v. Awb secretariaat, Postbus 90602, 2509 LP Den Haag, met vermelding van het zaaknummer <text:span text:style-name="nadrukvet">0113799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7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7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7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gefaseerd slopen van een zorgcomplex ten behoeve van nieuwbouw met de aanwezigheid hierbij van de gewone dwergvleermuis en de steenmarter.</meta:user-defined>
    <dc:language>nl</dc:language>
    <meta:user-defined meta:name="OVERHEIDop.locatietype/OVERHEIDop.gebiedsmarkering">Adres</meta:user-defined>
    <meta:user-defined meta:name="DC.title">Beschikking omgevingsvergunning, Grote Hagen 98 te Rotterdam</meta:user-defined>
    <meta:user-defined meta:name="DCTERMS.W3CDTF/DCTERMS.available">2025-09-11</meta:user-defined>
    <meta:user-defined meta:name="DCTERMS.W3CDTF/OVERHEIDop.jaargang">2025</meta:user-defined>
    <meta:user-defined meta:name="OVERHEIDop.publicationIssue">14873</meta:user-defined>
    <meta:user-defined meta:name="OVERHEIDop.PrbID/DC.identifier">prb-2025-14873</meta:user-defined>
    <meta:user-defined meta:name="OVERHEIDop.versieInformatie"/>
  </office:meta>
</office:document-meta>
</file>