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 van de Provincie Limburg in Blitterswijc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Gedeputeerde Staten van Limburg maken bekend dat de Provincie voornemens is om te verkopen en om 20 dagen na de datum van deze publicatie of daarna te leveren aan de heer Van Lankveld (wonende te Meerlo), de volgende percelen:</text:p>
            <text:p text:style-name="al"/>
            <text:list text:style-name="id1-3-2-2-1-5">
              <text:list-item text:style-override="id1-3-2-2-1-5-1">
                <text:number>-</text:number>
                <text:p text:style-name="al">Kadastrale gemeente Wanssum, sectie E, nummer 1248, groot 70 m²</text:p>
              </text:list-item>
              <text:list-item text:style-override="id1-3-2-2-1-5-2">
                <text:number>-</text:number>
                <text:p text:style-name="al">Kadastrale gemeente Wanssum, sectie E, nummer 2012, groot 2.070 m²</text:p>
                <text:p text:style-name="al"/>
              </text:list-item>
            </text:list>
            <text:p text:style-name="al">Bovengenoemde percelen zijn al geruime tijd in gebruik bij Van Lankveld. Conform in 2018 afgesloten overeenkomst tussen de heer Van Lankveld en de Provincie is de Provincie voornemens perceel Wanssum, sectie E, nummer 2012 te verkopen aan de heer Van Lankveld. Er zijn geen gronden om de gemaakte afspraken thans niet na te komen en daarom is de Provincie van mening dat de heer Van Lankveld de enige serieuze gegadigde is voor de overdracht van dit perceel. </text:p>
            <text:p text:style-name="al"/>
            <text:p text:style-name="al">Perceel Wanssum, sectie E, nummer 1248 is een agrarisch perceeltje en is ingesloten door een agrarisch perceel in eigendom van de heer Van Lankveld en een waterschapssloot. Hierdoor is het perceel niet zelfstandig te gebruiken en is de Provincie van mening dat alleen de aangrenzend eigenaar van het aangrenzend agrarisch perceel als enige serieuze gegadigde in aanmerking komt voor de aankoop van het perceel zoals ook vastgelegd in het beleid van de Provincie Limburg (Nota Grond- en vastgoedbeleid 2024).</text:p>
            <text:p text:style-name="al"/>
            <text:p text:style-name="al">Om voornoemde redenen meent de Provincie Limburg dat de eigenaar van het eerdergenoemde aangrenzende perceel als enige serieuze gegadigde in aanmerking komt de aankoop van bovenstaande percelen. Dit selectiecriterium is ook vastgelegd in het beleid van de Provincie Limburg (Nota Grond en vastgoed beleid 2024).</text:p>
            <text:p text:style-name="al"/>
            <text:p text:style-name="al">De Provincie Limburg is daarom voornemens 20 dagen na de datum van deze publicatie over te gaan tot het verkopen en leveren van de grond aan de eigenaar van de eerdergenoemde aangrenzende percelen.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el Wanssum E 1248 en 2012”. </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87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7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7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 van de Provincie Limburg in Blitterswijck</meta:user-defined>
    <meta:user-defined meta:name="DCTERMS.W3CDTF/DCTERMS.available">2025-09-11</meta:user-defined>
    <meta:user-defined meta:name="DCTERMS.W3CDTF/OVERHEIDop.jaargang">2025</meta:user-defined>
    <meta:user-defined meta:name="OVERHEIDop.publicationIssue">14871</meta:user-defined>
    <meta:user-defined meta:name="OVERHEIDop.PrbID/DC.identifier">prb-2025-14871</meta:user-defined>
    <meta:user-defined meta:name="OVERHEIDop.versieInformatie"/>
  </office:meta>
</office:document-meta>
</file>