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ijdelijk ingebruik nemen van een bovengronds noodleiding aan de Wingerdse Donk 1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anuari 2025 een aanvraag voor een omgevingsvergunning ontvangen voor de Nederlandse Gasunie N.V. CS. Wijngaarden (A-418) aan de Wingerdse Donk 1 te Wijngaarden. </text:p>
            <text:p text:style-name="common-al">De aanvraag betreft het tijdelijk ingebruik nemen van een bovengronds noodleiding, tijdelijk opstellen van een mobiele dieseltank en modificaties en nieuwe leidingdelen aanbrengen aan het bestaande leidingwer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99601 en/of het verzoeknummer: 20250124007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99601 </meta:user-defined>
    <meta:user-defined meta:name="DCTERMS.abstract">GS hebben aanvraag omgevingsvergunning ontvangen inzake tijdelijk ingebruik nemen bovengronds noodleiding, tijdelijk opstellen mobiele dieseltank </meta:user-defined>
    <dc:language>nl</dc:language>
    <meta:user-defined meta:name="OVERHEIDop.locatietype/OVERHEIDop.gebiedsmarkering">Adres</meta:user-defined>
    <meta:user-defined meta:name="DC.title">Kennisgeving aanvraag vergunning voor het tijdelijk ingebruik nemen van een bovengronds noodleiding aan de Wingerdse Donk 1 te Wijng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87</meta:user-defined>
    <meta:user-defined meta:name="OVERHEIDop.PrbID/DC.identifier">prb-2025-1487</meta:user-defined>
    <meta:user-defined meta:name="OVERHEIDop.versieInformatie"/>
  </office:meta>
</office:document-meta>
</file>