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langs de N210 en in de N478 te Bergambacht (1930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en twee boogzinkers ten behoeve van het leggen en hebben van zes middenspanningskabels, twee mantelbuizen en het verwijderen van drie middenspanningskabels middels open ontgraving langs en in resp. de provinciale wegen N210 en 478, plaatselijk bekend als Provincialeweg en Veerweg, tussen km 14.181 - 14.290 en ter hoogte van km 10.01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6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langs de N210 en in de N478 te Bergambacht (193020)</meta:user-defined>
    <meta:user-defined meta:name="DCTERMS.W3CDTF/DCTERMS.available">2025-09-11</meta:user-defined>
    <meta:user-defined meta:name="DCTERMS.W3CDTF/OVERHEIDop.jaargang">2025</meta:user-defined>
    <meta:user-defined meta:name="OVERHEIDop.publicationIssue">14862</meta:user-defined>
    <meta:user-defined meta:name="OVERHEIDop.PrbID/DC.identifier">prb-2025-14862</meta:user-defined>
    <meta:user-defined meta:name="OVERHEIDop.versieInformatie"/>
  </office:meta>
</office:document-meta>
</file>