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rcus Aureliuslaan 5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september 2025 van een aanvraag om een omgevingsvergunning als bedoeld in de Omgevingswet. De aanvraag betreft het uitvoeren van graafwerkzaamheden in een voortuin t.b.v. een fietsberging op de locatie <text:span text:style-name="nadrukvet">Marcus Aureliuslaan 5F, 2493 ZW te Den Haag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475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n een voortuin t.b.v. een fitsberging. </meta:user-defined>
    <dc:language>nl</dc:language>
    <meta:user-defined meta:name="OVERHEIDop.locatietype/OVERHEIDop.gebiedsmarkering">Adres</meta:user-defined>
    <meta:user-defined meta:name="DC.title">Kennisgeving aanvraag omgevingsvergunning, Marcus Aureliuslaan 5F te Den Haag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61</meta:user-defined>
    <meta:user-defined meta:name="OVERHEIDop.PrbID/DC.identifier">prb-2025-14861</meta:user-defined>
    <meta:user-defined meta:name="OVERHEIDop.versieInformatie"/>
  </office:meta>
</office:document-meta>
</file>