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Wibautstraat 3B, Amsterdam - het ambtshalve wijzigen van de voorschriften van de vergunning met kenmerk 2007-5307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met kenmerk 2007-53072. Het betreft het toevoegen van voorschriften voor het lozen van het spoel-, ontwikkel- en onderhoudswater van een open bodemenergiesysteem in de bodem en/of het riool. </text:p>
            <text:p text:style-name="common-al">Aanvrager: Stichting Hogeschool van Amsterdam</text:p>
            <text:p text:style-name="common-al">Zaaknummer: OD2025-0004835</text:p>
            <text:p text:style-name="common-al">DSO nummer: 2025062700449</text:p>
            <text:p text:style-name="common-al">Uitkomst besluit: gewijzigd</text:p>
            <text:p text:style-name="common-al">Datum besluit: 04-09-2025</text:p>
            <text:p text:style-name="common-al">Bezwaar in te dienen tot en met: 16-10-2025</text:p>
            <text:p text:style-name="common-al">Namens: Provincie Noord-Holland</text:p>
            <text:p text:style-name="common-al">Wilt u de gepubliceerde documenten behorende bij deze bekendmaking in zien, klik dan <text:a xlink:href="https://edataloket.odnzkg.nl/?q=%7B%22search%22%3A%22OD2025-0004835%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6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6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6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4835</meta:user-defined>
    <meta:user-defined meta:name="DCTERMS.abstract">het lozen van grondwater uit 2 WKO-bronnen op het vuilwaterriool in verband met een reinigingsa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Wibautstraat 3B, Amsterdam - het ambtshalve wijzigen van de voorschriften van de vergunning met kenmerk 2007-53072</meta:user-defined>
    <meta:user-defined meta:name="DCTERMS.W3CDTF/DCTERMS.available">2025-09-11</meta:user-defined>
    <meta:user-defined meta:name="DCTERMS.W3CDTF/OVERHEIDop.jaargang">2025</meta:user-defined>
    <meta:user-defined meta:name="OVERHEIDop.publicationIssue">14860</meta:user-defined>
    <meta:user-defined meta:name="OVERHEIDop.PrbID/DC.identifier">prb-2025-14860</meta:user-defined>
    <meta:user-defined meta:name="OVERHEIDop.versieInformatie"/>
  </office:meta>
</office:document-meta>
</file>