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jckert Aertszweg 50, Wijk aan Zee - Wijzigen verleende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voor een open bodemenergiesysteem.</text:p>
            <text:p text:style-name="common-al">Aanvrager: S-Four Exploitatie B.V.</text:p>
            <text:p text:style-name="common-al">Zaaknummer: OD2025-0017284</text:p>
            <text:p text:style-name="common-al">DSO nummer: 2025090100557</text:p>
            <text:p text:style-name="common-al">Ontvangstdatum aanvraag: 0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284</meta:user-defined>
    <meta:user-defined meta:name="DCTERMS.abstract">Hotel Hoge D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ijckert Aertszweg 50, Wijk aan Zee - Wijzigen verleende vergunning open bodemenergiesysteem</meta:user-defined>
    <meta:user-defined meta:name="DCTERMS.W3CDTF/DCTERMS.available">2025-09-11</meta:user-defined>
    <meta:user-defined meta:name="DCTERMS.W3CDTF/OVERHEIDop.jaargang">2025</meta:user-defined>
    <meta:user-defined meta:name="OVERHEIDop.publicationIssue">14859</meta:user-defined>
    <meta:user-defined meta:name="OVERHEIDop.PrbID/DC.identifier">prb-2025-14859</meta:user-defined>
    <meta:user-defined meta:name="OVERHEIDop.versieInformatie"/>
  </office:meta>
</office:document-meta>
</file>