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telecom netbeheerder, langs de provinciale weg N595, Valkenburg - Wittem, kilometrering van 3.3 tot 4.4, aan beide zijden van de weg. Omgeving Oud-Valkenburg 2, 6305AB Schin op Geul Z2025-00000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om de volgende aanvraag voor een omgevingsvergunning buiten behandeling te laten.</text:p>
            <text:p text:style-name="common-al">Locatie: langs de provinciale weg N595, Valkenburg - Wittem, kilometrering van 3.3 tot 4.4, aan beide zijden van de weg. Omgeving Oud-Valkenburg 2, 6305AB Schin op Geul. </text:p>
            <text:p text:style-name="common-al">Aangevraagde activiteit(en): activiteit in het beperkingengebied provinciale wegen</text:p>
            <text:p text:style-name="common-al">Betreft: aanbrengen telecommunicatiekabel</text:p>
            <text:p text:style-name="common-al">Zaaknummer: Z2025-00000570.</text:p>
            <text:p text:style-name="common-al">Het besluit kunt u op deze pagina aan de linkerzijde inzien.</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 </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0</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telecom netbeheerder, langs de provinciale weg N595, Valkenburg - Wittem, kilometrering van 3.3 tot 4.4, aan beide zijden van de weg. Omgeving Oud-Valkenburg 2, 6305AB Schin op Geul Z2025-00000570</meta:user-defined>
    <meta:user-defined meta:name="OVERHEIDop.datumEindeReactietermijn">2025-10-21</meta:user-defined>
    <meta:user-defined meta:name="OVERHEIDop.terinzageleggingBG">https://jeleefomgeving.nl/inzien/001737430/c25e0268-5a67-4722-a20a-d78dfaed29ca</meta:user-defined>
    <meta:user-defined meta:name="DCTERMS.W3CDTF/DCTERMS.available">2025-09-11</meta:user-defined>
    <meta:user-defined meta:name="DCTERMS.W3CDTF/OVERHEIDop.jaargang">2025</meta:user-defined>
    <meta:user-defined meta:name="OVERHEIDop.publicationIssue">14858</meta:user-defined>
    <meta:user-defined meta:name="OVERHEIDop.PrbID/DC.identifier">prb-2025-14858</meta:user-defined>
    <meta:user-defined meta:name="OVERHEIDop.versieInformatie"/>
  </office:meta>
</office:document-meta>
</file>