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leiding langs de provinciale weg N271, Venlo - Nijmegen, van kilometrering 105.0 tot kilometrering 105.6, aan de rechterzijde van de weg, Gening 11, 5851AD Afferden L, Z2025-0000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aansluiting langs de provinciale weg N271, Venlo - Nijmegen, van kilometrering 105.0 tot kilometrering 105.6, aan de rechterzijde van de weg, Gening 11, 5851AD Afferden L.</text:p>
            <text:p text:style-name="common-al">Belanghebbenden kunnen binnen zes weken na de dag waarop dit besluit is verzonden bezwaar maken onder vermelding van zaaknummer Z2025-00001930.</text:p>
            <text:p text:style-name="common-al">Het besluit is verzonden op 9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5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leiding langs de provinciale weg N271, Venlo - Nijmegen, van kilometrering 105.0 tot kilometrering 105.6, aan de rechterzijde van de weg, Gening 11, 5851AD Afferden L, Z2025-00001930</meta:user-defined>
    <meta:user-defined meta:name="OVERHEIDop.datumEindeReactietermijn">2025-10-21</meta:user-defined>
    <meta:user-defined meta:name="OVERHEIDop.terinzageleggingBG">https://jeleefomgeving.nl/inzien/001737430/8f39d326-4601-428c-a39a-f3f34ffdfa66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57</meta:user-defined>
    <meta:user-defined meta:name="OVERHEIDop.PrbID/DC.identifier">prb-2025-14857</meta:user-defined>
    <meta:user-defined meta:name="OVERHEIDop.versieInformatie"/>
  </office:meta>
</office:document-meta>
</file>