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ak van Poortvlietstraat 48 en 50, Roëllstraat 3-31, Piersonstraat 11-33 en 12-42 en de Kappeyne van de Coppellostraat 9-1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woningen aan de <text:span text:style-name="nadrukvet">Tak van Poortvlietstraat 48 en 50, Roëllstraat 3-31, Piersonstraat 11-33 en 12-42 en de Kappeyne van de Coppellostraat 9-15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9 september 2025. Een belanghebbende kan tot en met 21 oktober 2025 een bezwaarschrift indienen bij Gedeputeerde Staten van Zuid-Holland, t.a.v. Awb secretariaat, Postbus 90602, 2509 LP Den Haag, met vermelding van het zaaknummer <text:span text:style-name="nadrukvet">0113430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Tak van Poortvlietstraat 48 en 50, Roëllstraat 3-31, Piersonstraat 11-33 en 12-42 en de Kappeyne van de Coppellostraat 9-15 te Delft</meta:user-defined>
    <meta:user-defined meta:name="DCTERMS.W3CDTF/DCTERMS.available">2025-09-11</meta:user-defined>
    <meta:user-defined meta:name="DCTERMS.W3CDTF/OVERHEIDop.jaargang">2025</meta:user-defined>
    <meta:user-defined meta:name="OVERHEIDop.publicationIssue">14856</meta:user-defined>
    <meta:user-defined meta:name="OVERHEIDop.PrbID/DC.identifier">prb-2025-14856</meta:user-defined>
    <meta:user-defined meta:name="OVERHEIDop.versieInformatie"/>
  </office:meta>
</office:document-meta>
</file>