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rkhouterweg 11, Hoorn - Realiser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pen bodemenergiesysteem.</text:p>
            <text:p text:style-name="common-al">Aanvrager: Bouwbedrijf M.J. de Nijs &amp; Zonen B.V.</text:p>
            <text:p text:style-name="common-al">Zaaknummer: OD2025-0017245</text:p>
            <text:p text:style-name="common-al">DSO nummer: 2025090100309</text:p>
            <text:p text:style-name="common-al">Ontvangstdatum aanvraag: 01-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7245</meta:user-defined>
    <meta:user-defined meta:name="DCTERMS.abstract">het realiseren van een open bodemenergiesysteem</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rkhouterweg 11, Hoorn - Realiseren open bodemenergiesysteem</meta:user-defined>
    <meta:user-defined meta:name="DCTERMS.W3CDTF/DCTERMS.available">2025-09-11</meta:user-defined>
    <meta:user-defined meta:name="DCTERMS.W3CDTF/OVERHEIDop.jaargang">2025</meta:user-defined>
    <meta:user-defined meta:name="OVERHEIDop.publicationIssue">14851</meta:user-defined>
    <meta:user-defined meta:name="OVERHEIDop.PrbID/DC.identifier">prb-2025-14851</meta:user-defined>
    <meta:user-defined meta:name="OVERHEIDop.versieInformatie"/>
  </office:meta>
</office:document-meta>
</file>