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een bestaande uitweg, langs de provinciale weg N211 (1065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van een bestaande uitweg, langs de provinciale weg N211, plaatselijk bekend als Poeldijkseweg, tussen km 11.300 en 11.400, te Monster in d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1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een bestaande uitweg, langs de provinciale weg N211 (106591)</meta:user-defined>
    <meta:user-defined meta:name="DCTERMS.W3CDTF/DCTERMS.available">2025-02-03</meta:user-defined>
    <meta:user-defined meta:name="DCTERMS.W3CDTF/OVERHEIDop.jaargang">2025</meta:user-defined>
    <meta:user-defined meta:name="OVERHEIDop.publicationIssue">1485</meta:user-defined>
    <meta:user-defined meta:name="OVERHEIDop.PrbID/DC.identifier">prb-2025-1485</meta:user-defined>
    <meta:user-defined meta:name="OVERHEIDop.versieInformatie"/>
  </office:meta>
</office:document-meta>
</file>