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Gebruiken bestaande gevelbalk om verlegde rookgaskanaal aan op te hangen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gebruiken van een bestaande gevelbalk om het verlegde rookgaskanaal van de NOx-reducerende installatie bij Coated Products aan op te hangen.</text:p>
            <text:p text:style-name="common-al">Aanvrager: Tata Steel IJmuiden B.V.</text:p>
            <text:p text:style-name="common-al">Zaaknummer: OD2025-0015327</text:p>
            <text:p text:style-name="common-al">DSO nummer: 2025082000360</text:p>
            <text:p text:style-name="common-al">Ontvangstdatum aanvraag: 20-08-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327</meta:user-defined>
    <meta:user-defined meta:name="DCTERMS.abstract">het gebruiken van een bestaande gevelbalk om het verlegde rookgaskanaal van de NOx-reducerende installatie bij Coated Products aan op te ha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Gebruiken bestaande gevelbalk om verlegde rookgaskanaal aan op te hangen - Tata Steel</meta:user-defined>
    <meta:user-defined meta:name="DCTERMS.W3CDTF/DCTERMS.available">2025-09-11</meta:user-defined>
    <meta:user-defined meta:name="DCTERMS.W3CDTF/OVERHEIDop.jaargang">2025</meta:user-defined>
    <meta:user-defined meta:name="OVERHEIDop.publicationIssue">14848</meta:user-defined>
    <meta:user-defined meta:name="OVERHEIDop.PrbID/DC.identifier">prb-2025-14848</meta:user-defined>
    <meta:user-defined meta:name="OVERHEIDop.versieInformatie"/>
  </office:meta>
</office:document-meta>
</file>