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DAF Trucks N.V. – Hugo van der Goeslaan 1 te Eindho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Bedrijf : DAF Trucks N.V.</text:p>
            <text:p text:style-name="common-al">Locatie : ​Hugo van der Goeslaan 1 te Eindhoven</text:p>
            <text:p text:style-name="common-al">Activiteit : Omgevingsplanactiviteit bouwen, bouwactiviteit (technisch)</text:p>
            <text:p text:style-name="common-al">Voor : Het uitbreiden van tankenpark C29</text:p>
            <text:p text:style-name="common-al">Aanvraagdatum : 17 juni 2025</text:p>
            <text:p text:style-name="common-al">DSO-kenmerk : 2025061701756</text:p>
            <text:p text:style-name="common-al">Zaaknummer : Z-2025-009492</text:p>
            <text:p text:style-name="common-al">Verzenddatum besluit: </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september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
            <text:span text:style-name="nadrukvet">Informatie</text:span>
          </text:p>
            <text:p text:style-name="last-al">Aan deze procedure is het zaaknummer Z-2025-00949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zob.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84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4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4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Noord-Brabant - besluit aanvraag omgevingsvergunning – DAF Trucks N.V. – Hugo van der Goeslaan 1 te Eindhoven</meta:user-defined>
    <meta:user-defined meta:name="OVERHEIDop.datumEindeReactietermijn">2025-10-22</meta:user-defined>
    <meta:user-defined meta:name="OVERHEIDop.TilID/OVERHEIDop.terinzageleggingOP">til-2025-31029</meta:user-defined>
    <meta:user-defined meta:name="DCTERMS.W3CDTF/DCTERMS.available">2025-09-11</meta:user-defined>
    <meta:user-defined meta:name="DCTERMS.W3CDTF/OVERHEIDop.jaargang">2025</meta:user-defined>
    <meta:user-defined meta:name="OVERHEIDop.publicationIssue">14845</meta:user-defined>
    <meta:user-defined meta:name="OVERHEIDop.PrbID/DC.identifier">prb-2025-14845</meta:user-defined>
    <meta:user-defined meta:name="OVERHEIDop.versieInformatie"/>
  </office:meta>
</office:document-meta>
</file>