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N361, maatregel doortrekken maximumsnelheid van 60 km per uur tussen faunapassage en kruispunt Bredyk en tussen IJpeijsingel en het kruispunt met de N355</text:p>
      <text:section text:name="regeling_id1-3-2" text:style-name="regeling">
        <text:section text:name="aanhef_id1-3-2-1" text:style-name="aanhef">
          <text:section text:name="context_id1-3-2-1-1" text:style-name="context">
            <text:p text:style-name="context.al">Kenmerk 02408956</text:p>
            <text:p text:style-name="context_bottom"/>
          </text:section>
          <text:p text:style-name="aanhef_wie">Het College van Gedeputeerde Staten van Fryslân;</text:p>
          <text:section text:name="considerans_id1-3-2-1-3" text:style-name="considerans">
            <text:p text:style-name="tussenkopcur">
            <text:span text:style-name="nadrukvet">Overwegingen ten aanzien van het besluit</text:span>
          </text:p>
            <text:p text:style-name="considerans.al">Gelet op:</text:p>
            <text:p text:style-name="considerans.al">Artikel 15, lid 1, van de Wegenverkeerswet 1994, waarin is bepaald dat de plaatsing of verwijdering van de in artikel 12 van het Besluit administratieve bepalingen inzake het wegverkeer (BABW) aangewezen verkeerstekens, en onderborden voor zover daardoor een gebod of verbod ontstaat of wordt gewijzigd, geschiedt krachtens een verkeersbesluit;</text:p>
            <text:p text:style-name="considerans.al">Artikel 18, lid 1, onder b, waarin is bepaald dat verkeersbesluiten, voor zover zij betreffen het verkeer op wegen onder beheer van een provincie, worden genomen door Gedeputeerde Staten;</text:p>
            <text:p text:style-name="considerans.al">Artikel 24 van het BABW, waarin is bepaald dat verkeersbesluiten worden genomen na overleg met de korpschef van de politie;</text:p>
            <text:p text:style-name="considerans.al">Het bevoegdhedenstatuut provincie Fryslân 2018, waarin het college van Gedeputeerde Staten de bevoegdheid tot het nemen van verkeersbesluiten heeft gemandateerd;</text:p>
            <text:p text:style-name="considerans.al">Overwegende,</text:p>
            <text:p text:style-name="considerans.al">- Dat de N361, Westerdijk ten zuiden van Gytsjerk vanaf hectometrering 72,55 tot de aansluiting met de N355, hectometrering 74,60, in het Regionaal Mobiliteitsprogramma van provincie Fryslân is aangeduid als weg met een erftoegangsfunctie;</text:p>
            <text:p text:style-name="considerans.al">- Dat de verkeersintensiteit op dit wegvak na aanleg van De Centrale As is afgenomen van 12.000 naar 8.500 voertuigen per etmaal;</text:p>
            <text:p text:style-name="considerans.al">- Dat op de weg een snelheidsregime van 80 km per uur van toepassing is, ingericht met kantmarkering en zonder asstreep, om meer recht te doen aan de erftoegangsfunctie en dat bij voorkeur de weg meer wordt ingericht als een verblijfsgebied, maar dat dit mede afhankelijk is van de mate waarin de verkeersintensiteit zal afnemen door de nog uit te voeren maatregelen op het gedeelte van de N361 tussen Dokkum en Gytsjerk;</text:p>
            <text:p text:style-name="considerans.al">- Dat in 2024 ter hoogte van de kruispunten Bredyk en IJpeijsingel vanuit oogpunt van verkeersveiligheid de maximumsnelheid is verlaagd naar 60 km per uur, gepubliceerd in het Provinciaalblad jaargang 2024 onder nummer 1919. </text:p>
            <text:p text:style-name="considerans.al">- Dat de toepassing van dit besluit tot meldingen heeft geleid van weggebruikers die de weginrichting hierdoor als onrustig en onduidelijk ervaren, doordat er twee korte wegvakken zijn ontstaan van ongeveer 110 en 250 meter lengte, waar de maximumsnelheid van 80 km per uur geldt;</text:p>
            <text:p text:style-name="considerans.al">- Dat dit besluit daarom voorziet in het eveneens toepassen van 60 km per uur op deze wegvakken;</text:p>
            <text:p text:style-name="considerans.al">- Dat het beheer van de weg N361 Dokkum - Gytsjerk – N355 bij de provincie Fryslân berust;</text:p>
            <text:p text:style-name="considerans.al">- Dat op grond van artikel 24 van het Besluit administratieve bepalingen inzake het wegverkeer (BABW) overleg met de politie heeft plaatsgevonden;</text:p>
            <text:p text:style-name="considerans.al">- Dat de politie d.d. 6 februari 2025 heeft laten weten in te kunnen stemmen met de voorgestelde maatregelen;</text:p>
            <text:p text:style-name="considerans.al">Gelet op de artikelen 15 en 18 van de Wegenverkeerswet 1994, juncto artikel 12 van het BABW;</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
            <text:list text:style-name="id1-3-2-2-1-2">
              <text:list-item text:style-override="id1-3-2-2-1-2-1">
                <text:number>1.</text:number>
                <text:p text:style-name="al">Door vervanging van het einde zone 60 bord door bord A01 van bijlage I van het Reglement verkeersregels en verkeerstekens 1990, met een maximumsnelheid van 60 km per uur, aan weerskanten langs de N361 bij de aansluiting Rinia van Nautawei zuidzijde, vanuit de richting Dokkum ter hoogte van hectometrering 72,56, de toegestane maximumsnelheid aan te passen;</text:p>
                <text:p text:style-name="al"/>
              </text:list-item>
              <text:list-item text:style-override="id1-3-2-2-1-2-2">
                <text:number>2.</text:number>
                <text:p text:style-name="al">Door plaatsing van het bord A01 van bijlage I van het Reglement verkeersregels en verkeerstekens 1990, met een maximumsnelheid van 60 km per uur langs de N361, ter hoogte van hectometrering 74,47, te combineren met het voorrangsbord, vanuit de richting Leeuwarden, de toegestane maximumsnelheid aan te passen;</text:p>
                <text:p text:style-name="al"/>
              </text:list-item>
              <text:list-item text:style-override="id1-3-2-2-1-2-3">
                <text:number>3.</text:number>
                <text:p text:style-name="al">Het bord A01 van bijlage I van het Reglement verkeersregels en verkeerstekens 1990, met een maximumsnelheid van 60 km per uur te herhalen na de aansluiting ter hoogte van hectometrering 74.4, in beide richtingen;</text:p>
                <text:p text:style-name="al"/>
              </text:list-item>
              <text:list-item text:style-override="id1-3-2-2-1-2-4">
                <text:number>4.</text:number>
                <text:p text:style-name="al">In verband met de onder lid 2 genoemde maatregel, het verwijderen van bord A02 ter hoogte van hectometrering 74.33 in de richting van Leeuwarden.</text:p>
              </text:list-item>
            </text:list>
            <text:p text:style-name="tekst_bottom"/>
          </text:section>
        </text:section>
        <text:section text:name="regeling-sluiting_id1-3-2-3" text:style-name="regeling-sluiting">
          <text:section text:name="gegeven_id1-3-2-3-1" text:style-name="gegeven">
            <text:p text:style-name="dagtekening">
            <text:span text:style-name="plaats">Leeuwarden,</text:span>
            <text:span text:style-name="datum">9 september 2025</text:span>
          </text:p>
          </text:section>
          <text:section text:name="ondertekening_id1-3-2-3-2">
            <text:p><text:span text:style-name="functie">Gedeputeerde Staten van Fryslân</text:span></text:p>
            <text:p><text:span text:style-name="deze">Namens deze,</text:span></text:p>
            <text:p><text:span text:style-name="ondertekening_naam">
            <text:span text:style-name="voornaam">K.</text:span>
            <text:span text:style-name="achternaam">Bogaerts</text:span>
          </text:span></text:p>
            <text:p><text:span text:style-name="functie">Teammanager Provinciale Waterstaat</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Degene wiens belang rechtstreeks bij dit besluit is betrokken kan tegen dit besluit binnen zes (6) weken na de verzending daarvan een bezwaarschrift indienen bij Gedeputeerde Staten, Postbus 20120, 8900 HM in Leeuwarden.</text:p>
          <text:p text:style-name="bezwaarschrift_al">Het bezwaarschrift moet worden ondertekend en moet ten minste bevatten:</text:p>
          <text:p text:style-name="bezwaarschrift_al">a. de naam en het adres van de indiener;</text:p>
          <text:p text:style-name="bezwaarschrift_al">b. de dagtekening;</text:p>
          <text:p text:style-name="bezwaarschrift_al">c. een omschrijving van het besluit waartegen het bezwaar is gericht;</text:p>
          <text:p text:style-name="bezwaarschrift_al">d. de gronden van het bezwaar;</text:p>
          <text:p text:style-name="bezwaarschrift_al">e. de handtekening van de indiener. Meer informatie over de bezwaarschriftenprocedure vindt u op <text:a xlink:href="http://www.fryslan.frl/" xlink:type="simple">www.fryslan.frl</text:a> onder “contact”, of u kunt bellen met het secretariaat van de bezwaarschriftencommissie, tel. 058 – 292 59 25.</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14841</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841</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841</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Provincie/DC.creator">Fryslân</meta:user-defined>
    <meta:user-defined meta:name="OVERHEID.Provincie/OVERHEID.authority">Fryslân</meta:user-defined>
    <meta:user-defined meta:name="OVERHEID.Informatietype/DC.type">officiële publicatie</meta:user-defined>
    <meta:user-defined meta:name="OVERHEIDop.Rubriek/DC.type">verkeersbesluit of -mededeling</meta:user-defined>
    <meta:user-defined meta:name="OVERHEID.Provincie/DCTERMS.publisher">Fryslâ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Provincie Fryslân - Verkeersbesluit N361, maatregel doortrekken maximumsnelheid van 60 km per uur  - tussen faunapassage en kruispunt Bredyk en tussen IJpeijsingel en het kruispunt met de N355.</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vb.referentienummer">02408956</meta:user-defined>
    <meta:user-defined meta:name="DCTERMS.abstract">Verkeersbesluit N361, maatregel doortrekken maximumsnelheid van 60 km per uur tussen faunapassage en kruispunt Bredyk en tussen IJpeijsingel en het kruispunt met de N355.</meta:user-defined>
    <meta:user-defined meta:name="OVERHEIDop.verkeersbordcode">A1</meta:user-defined>
    <meta:user-defined meta:name="OVERHEIDop.verkeersbordcode">A2</meta:user-defined>
    <dc:language>nl</dc:language>
    <meta:user-defined meta:name="OVERHEIDop.locatietype/OVERHEIDop.gebiedsmarkering">Lijn</meta:user-defined>
    <meta:user-defined meta:name="DC.title">Verkeersbesluit N361, maatregel doortrekken maximumsnelheid van 60 km per uur tussen faunapassage en kruispunt Bredyk en tussen IJpeijsingel en het kruispunt met de N355</meta:user-defined>
    <meta:user-defined meta:name="DCTERMS.W3CDTF/DCTERMS.available">2025-09-11</meta:user-defined>
    <meta:user-defined meta:name="DCTERMS.W3CDTF/OVERHEIDop.jaargang">2025</meta:user-defined>
    <meta:user-defined meta:name="OVERHEIDop.publicationIssue">14841</meta:user-defined>
    <meta:user-defined meta:name="OVERHEIDop.PrbID/DC.identifier">prb-2025-14841</meta:user-defined>
    <meta:user-defined meta:name="OVERHEIDop.versieInformatie"/>
  </office:meta>
</office:document-meta>
</file>