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plaatsen tijdelijke verkeersborden langs de provinciale weg N271, Venlo - Nijmegen, van kilometrering 81.6 tot kilometrering 84.2, aan beide zijden van de weg, in de omgeving van Lingsforterweg 26, 5944BE Arcen, Z2025-00001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tijdelijke borden voor het evenement Elfia langs de provinciale weg N271, Venlo - Nijmegen, van kilometrering 81.6 tot kilometrering 84.2, aan beide zijden van de weg, in de omgeving van Lingsforterweg 26, 5944BE Arcen.</text:p>
            <text:p text:style-name="common-al">Belanghebbenden kunnen binnen zes weken na de dag waarop dit besluit is verzonden bezwaar maken onder vermelding van zaaknummer Z2025-00001828.</text:p>
            <text:p text:style-name="common-al">Het besluit is verzonden op 9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plaatsen tijdelijke verkeersborden langs de provinciale weg N271, Venlo - Nijmegen, van kilometrering 81.6 tot kilometrering 84.2, aan beide zijden van de weg, in de omgeving van Lingsforterweg 26, 5944BE Arcen, Z2025-00001828</meta:user-defined>
    <meta:user-defined meta:name="OVERHEIDop.datumEindeReactietermijn">2025-10-21</meta:user-defined>
    <meta:user-defined meta:name="OVERHEIDop.terinzageleggingBG">https://jeleefomgeving.nl/inzien/001737430/2cd0dee1-16c1-4f13-883f-d2cc8151a55e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40</meta:user-defined>
    <meta:user-defined meta:name="OVERHEIDop.PrbID/DC.identifier">prb-2025-14840</meta:user-defined>
    <meta:user-defined meta:name="OVERHEIDop.versieInformatie"/>
  </office:meta>
</office:document-meta>
</file>