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Volkelse Hooiberg, Venstraat 3 in Volkel - Z/260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 op stal 1 en 2</text:p>
            <text:p text:style-name="common-al">Locatie:  Venstraat 3, 5408 RN te Volkel </text:p>
            <text:p text:style-name="common-al">Zaaknummer:  Z/260782</text:p>
            <text:p text:style-name="common-al">Activiteit: Natura 2000-activiteit</text:p>
            <text:p text:style-name="common-al">Datum ontvangen:  4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83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782</meta:user-defined>
    <dc:language>nl</dc:language>
    <meta:user-defined meta:name="OVERHEIDop.locatietype/OVERHEIDop.gebiedsmarkering">Adres</meta:user-defined>
    <meta:user-defined meta:name="DC.title">Provincie Noord-Brabant – Omgevingsvergunning aangevraagd – De Volkelse Hooiberg, Venstraat 3 in Volkel - Z/260782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39</meta:user-defined>
    <meta:user-defined meta:name="OVERHEIDop.PrbID/DC.identifier">prb-2025-14839</meta:user-defined>
    <meta:user-defined meta:name="OVERHEIDop.versieInformatie"/>
  </office:meta>
</office:document-meta>
</file>