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ariniersstraat 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 vergroting van het pand</text:p>
            <text:p text:style-name="common-al">Locatie: Mariniersstraat 4, 5405 BG Uden </text:p>
            <text:p text:style-name="common-al">Zaaknummer: Z/260781</text:p>
            <text:p text:style-name="common-al">Datum ontvangen:  5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781</meta:user-defined>
    <meta:user-defined meta:name="DCTERMS.abstract">vergroting van het pand</meta:user-defined>
    <dc:language>nl</dc:language>
    <meta:user-defined meta:name="OVERHEIDop.locatietype/OVERHEIDop.gebiedsmarkering">Adres</meta:user-defined>
    <meta:user-defined meta:name="DC.title">Omgevingsvergunning aangevraagd – Mariniersstraat 4 U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38</meta:user-defined>
    <meta:user-defined meta:name="OVERHEIDop.PrbID/DC.identifier">prb-2025-14838</meta:user-defined>
    <meta:user-defined meta:name="OVERHEIDop.versieInformatie"/>
  </office:meta>
</office:document-meta>
</file>