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aanpassen telecommunicatiekabel langs de provinciale weg N278, Maastricht - Vaals, van kilometrering 1.2 tot kilometrering 1.4, aan de rechterzijde van de weg, in de omgeving van Rijksweg 5A, 6267AC Cadier en Keer, Z2025-000019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van een telecommunicatiekabel langs de provinciale weg N278, Maastricht - Vaals, van kilometrering 1.2 tot kilometrering 1.4, aan de rechterzijde van de weg, in de omgeving van Rijksweg 5A, 6267AC Cadier en Keer.</text:p>
            <text:p text:style-name="common-al">Belanghebbenden kunnen binnen zes weken na de dag waarop dit besluit is verzonden bezwaar maken onder vermelding van zaaknummer Z2025-00001905.</text:p>
            <text:p text:style-name="common-al">Het besluit is verzonden op 9 september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83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3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483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90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aanpassen telecommunicatiekabel langs de provinciale weg N278, Maastricht - Vaals, van kilometrering 1.2 tot kilometrering 1.4, aan de rechterzijde van de weg, in de omgeving van Rijksweg 5A, 6267AC Cadier en Keer, Z2025-00001905</meta:user-defined>
    <meta:user-defined meta:name="OVERHEIDop.datumEindeReactietermijn">2025-10-21</meta:user-defined>
    <meta:user-defined meta:name="OVERHEIDop.terinzageleggingBG">https://jeleefomgeving.nl/inzien/001737430/d7a0c1d4-00e4-4301-8cec-382c7ee885b6</meta:user-defined>
    <meta:user-defined meta:name="DCTERMS.W3CDTF/DCTERMS.available">2025-09-11</meta:user-defined>
    <meta:user-defined meta:name="DCTERMS.W3CDTF/OVERHEIDop.jaargang">2025</meta:user-defined>
    <meta:user-defined meta:name="OVERHEIDop.publicationIssue">14836</meta:user-defined>
    <meta:user-defined meta:name="OVERHEIDop.PrbID/DC.identifier">prb-2025-14836</meta:user-defined>
    <meta:user-defined meta:name="OVERHEIDop.versieInformatie"/>
  </office:meta>
</office:document-meta>
</file>